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5 dode zomereiken, Haneveldsweg 6a, 7156RM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6 juni 2023 een besluit genomen op de aanvraag met zaaknummer Z2023-00000408 voor het kappen van 5 dode zomereiken op locatie Haneveldsweg 6a, 7156RM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201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1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1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Haneveldsweg 6a, 7156RM Beltrum</meta:user-defined>
    <dc:language>nl</dc:language>
    <meta:user-defined meta:name="OVERHEIDop.locatietype/OVERHEIDop.gebiedsmarkering">Punt</meta:user-defined>
    <meta:user-defined meta:name="DC.title">Toestemming voor kappen van 5 dode zomereiken, Haneveldsweg 6a, 7156RM Beltrum</meta:user-defined>
    <meta:user-defined meta:name="OVERHEIDop.datumEindeReactietermijn">2023-08-08</meta:user-defined>
    <meta:user-defined meta:name="OVERHEIDop.terinzageleggingBG">https://jeleefomgeving.nl/inzien/813585922/612bb730-140d-11ee-815a-00505601133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2017</meta:user-defined>
    <meta:user-defined meta:name="OVERHEIDop.GmbID/DC.identifier">gmb-2023-282017</meta:user-defined>
    <meta:user-defined meta:name="OVERHEIDop.versieInformatie"/>
  </office:meta>
</office:document-meta>
</file>