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hlerstraat 12, 2162AN Lisse, het isoleren van het dak (legalisatie). Kenmerk Z2023-00000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het dak (legalisatie).</text:p>
            <text:p text:style-name="common-al"/>
            <text:p text:style-name="common-al">
            <text:span text:style-name="nadrukcur">Datum ontvangst:</text:span>23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201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ahlerstraat 12, 2162AN Lisse, het isoleren van het dak (legalisatie). Kenmerk Z2023-00000280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2015</meta:user-defined>
    <meta:user-defined meta:name="OVERHEIDop.GmbID/DC.identifier">gmb-2023-282015</meta:user-defined>
    <meta:user-defined meta:name="OVERHEIDop.versieInformatie"/>
  </office:meta>
</office:document-meta>
</file>