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004668364 Plaatsen caravans tijdens het Klaverblad Dubbel-Op tennistoernooi d.d. 1 t/m 9 juli 2023, Nocturnestraat 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amperen tijdens het toernooi  </text:p>
            <text:p text:style-name="tussenkopcur"/>
            <text:p text:style-name="common-al"/>
            <text:p text:style-name="tussenkopcur">Datum vergunning:</text:p>
            <text:p text:style-name="tussenkopcur">26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01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1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1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004668364 Plaatsen caravans tijdens het Klaverblad Dubbel-Op tennistoernooi d.d. 1 t/m 9 juli 2023, Nocturnestraat 1 in Apeldoo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10</meta:user-defined>
    <meta:user-defined meta:name="OVERHEIDop.GmbID/DC.identifier">gmb-2023-282010</meta:user-defined>
    <meta:user-defined meta:name="OVERHEIDop.versieInformatie"/>
  </office:meta>
</office:document-meta>
</file>