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7 Overschild. Melding op basis van bestemmingsplan verbrede reikwijdte Overschild 1952983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47, 9625 PH Overschild, voor het (her)bouwen van een woning en het kappen van bomen, geaccepteerd en verzonden 19 januari 2023.</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0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47 Overschild. Melding op basis van bestemmingsplan verbrede reikwijdte Overschild 1952983168</meta:user-defined>
    <meta:user-defined meta:name="DCTERMS.W3CDTF/DCTERMS.available">2023-01-23</meta:user-defined>
    <meta:user-defined meta:name="DCTERMS.W3CDTF/OVERHEIDop.jaargang">2023</meta:user-defined>
    <meta:user-defined meta:name="OVERHEIDop.publicationIssue">28201</meta:user-defined>
    <meta:user-defined meta:name="OVERHEIDop.GmbID/DC.identifier">gmb-2023-28201</meta:user-defined>
    <meta:user-defined meta:name="OVERHEIDop.versieInformatie"/>
  </office:meta>
</office:document-meta>
</file>