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4-1-1">
      <style:table-column-properties style:rel-column-width="50*"/>
    </style:style>
    <style:style style:family="table-column" style:parent-style-name="colspec" style:name="id1-3-2-2-5-6-4-1-2">
      <style:table-column-properties style:rel-column-width="42*"/>
    </style: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6-1">
      <text:list-level-style-bullet text:bullet-char="•" text:level="1">
        <style:list-level-properties text:min-label-width="10mm"/>
      </text:list-level-style-bullet>
    </text:list-style>
    <text:list-style style:name="id1-3-2-7-126-2">
      <text:list-level-style-bullet text:bullet-char="•" text:level="1">
        <style:list-level-properties text:min-label-width="10mm"/>
      </text:list-level-style-bullet>
    </text:list-style>
    <text:list-style style:name="id1-3-2-7-12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eere 2023</text:p>
      <text:section text:name="regeling_id1-3-2" text:style-name="regeling">
        <text:section text:name="aanhef_id1-3-2-1" text:style-name="aanhef">
          <text:section text:name="preambule_id1-3-2-1-1" text:style-name="preambule">
            <text:p text:style-name="al">De gemeenteraad van de gemeente Veere; </text:p>
            <text:p text:style-name="al">gelezen het voorstel van het college van burgemeester en wethouders van Veere; </text:p>
            <text:p text:style-name="al">gelet op artikel 212 van de Gemeentewet;</text:p>
            <text:p text:style-name="al">besluit: </text:p>
            <text:p text:style-name="al">vast te stellen de Financiële verordening gemeente Veere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3-3-2">
                  <text:number>•</text:number>
                  <text:p text:style-name="al">afdeling: iedere organisatorische eenheid binnen de gemeentelijke organisatie met een eigen rechtstreekse verantwoordelijkheid aan burgemeester en wethouders; </text:p>
                </text:list-item>
                <text:list-item text:style-override="id1-3-2-2-1-3-3-3">
                  <text:number>•</text:number>
                  <text:p text:style-name="al">inkomsten: totaal van de baten voor toevoegingen en onttrekkingen van reserves;  </text:p>
                </text:list-item>
                <text:list-item text:style-override="id1-3-2-2-1-3-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3-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3-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ing programma-indeling en paragrafen.</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burgemeester en wethouders de taakvelden per programma vast. </text:p>
                </text:list-item>
                <text:list-item text:style-override="id1-3-2-2-2-3-2-3">
                  <text:number>3.</text:number>
                  <text:p text:style-name="al">De raad stelt op voorstel van burgemeester en wethouders per programma de beleidsindicatoren vast. Het voorstel van burgemeester en wethouders bevat ten minste de verplichte beleidsindicatoren, bedoeld in artikel 25, tweede lid, onder a, van het Besluit begroting en verantwoording provincies en gemeenten.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4-2-2">
                  <text:number>2.</text:number>
                  <text:p text:style-name="al">Bij de uiteenzetting van de financiële positie in de begroting wordt van de nieuwe investeringen per investering het benodigde investeringskrediet weergegeven.</text:p>
                </text:list-item>
                <text:list-item text:style-override="id1-3-2-2-2-4-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2-4">
                  <text:number>4.</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5" text:style-name="artikel">
              <text:p text:style-name="artikel_kop_titel"><text:span text:style-name="artikel_kop_label">Artikel</text:span> <text:span text:style-name="artikel_kop_nr">4.</text:span> Kaders begroting en meerjarenraming</text:p>
              <text:list text:style-name="id1-3-2-2-2-5-2">
                <text:list-item text:style-override="id1-3-2-2-2-5-2-1">
                  <text:number>1.</text:number>
                  <text:p text:style-name="al">Burgemeester en wethouders bieden voor 1 juli aan de raad een kadernota aan met een voorstel voor het beleid en de financiële kaders van de begroting voor het volgende begrotingsjaar en de meerjarenraming. De raad stelt deze kadernota voor 15 juli vast.</text:p>
                </text:list-item>
                <text:list-item text:style-override="id1-3-2-2-2-5-2-2">
                  <text:number>2.</text:number>
                  <text:p text:style-name="al">In de begroting wordt een post onvoorzien opgenomen van € 125.000, waarvan € 25.000 structureel.</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 </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2-3">
                  <text:number>3.</text:number>
                  <text:p text:style-name="al">Indien burgemeester en wethouders voorzien dat een geautoriseerd investeringsbudget dreigt te worden overschreden, wordt vooraf aan de raad een voorstel inclusief dekking aangeboden om het aangepaste investeringsbudget te autoriseren. De raad hoeft niet vooraf geïnformeerd te worden als de te verwachten overschrijding minder dan 10% van het geautoriseerd investeringsbudget, met een maximum dan € 50.000 bedraagt. </text:p>
                </text:list-item>
                <text:list-item text:style-override="id1-3-2-2-2-6-2-4">
                  <text:number>4.</text:number>
                  <text:p text:style-name="al">Indien burgemeester en wethouders voorzien dat een geautoriseerd exploitatiebudget dreigt te worden overschreden, wordt vooraf aan de raad een voorstel inclusief dekking aangeboden om de extra lasten te autoriseren. De raad hoeft niet vooraf geïnformeerd te worden als de te verwachten incidentele overschrijding van geautoriseerde budgetten kleiner is dan € 25.000 en gedekt kan worden uit de post onvoorzien en/of bestemmingsreserve. Zie bijlage 1 voor werkwijze.</text:p>
                </text:list-item>
                <text:list-item text:style-override="id1-3-2-2-2-6-2-5">
                  <text:number>5.</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2-6-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 </text:p>
                </text:list-item>
                <text:list-item text:style-override="id1-3-2-2-2-6-2-7">
                  <text:number>7.</text:number>
                  <text:p text:style-name="al">Raadsbesluiten met financiële consequenties (voor zover niet geautoriseerd met het vaststellen van de begroting) zijn burgemeester en wethouders gemachtigd dit via een begrotingswijziging te verwerken in de begroting van het betreffende jaar.</text:p>
                </text:list-item>
                <text:list-item text:style-override="id1-3-2-2-2-6-2-8">
                  <text:number>8.</text:number>
                  <text:p text:style-name="al">De raad verlenen burgemeester en wethouders mandaat om te besluiten tot technische begrotingswijzigingen. Dit zijn wijzigingen binnen de begroting, waarbij sprake is van een mutatie op het totaal van de baten e/o lasten, maar waarbij:</text:p>
                  <text:p text:style-name="al">• er geen sprake is van nieuw beleid;</text:p>
                  <text:p text:style-name="al">• het onderwerp niet politiek gevoelig is / er is geen politieke impact;</text:p>
                  <text:p text:style-name="al">• er geen wijziging in de doelstellingen van een programma optreedt;</text:p>
                  <text:p text:style-name="al">• er geen sprake is van resultaat mutatie.</text:p>
                </text:list-item>
              </text:list>
              <text:p text:style-name="al">Zie bijlage 2 voor de werkwijze.</text:p>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Burgemeester en wethouders informeren de raad door middel van tussentijdse rapportages over de realisatie van de begroting van de gemeente over de eerste 3 maanden en de eerste 8 maanden van het lopende boekjaar.</text:p>
                </text:list-item>
                <text:list-item text:style-override="id1-3-2-2-2-7-2-2">
                  <text:number>2.</text:number>
                  <text:p text:style-name="al">De tussenrapportages bevatten een uiteenzetting over de uitvoering en het bijstellen van het beleid en een overzicht met de bijgestelde raming van:</text:p>
                  <text:p text:style-name="al">a. de baten en de lasten per programma;</text:p>
                  <text:p text:style-name="al">b. het overzicht van de algemene dekkingsmid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list-item>
                <text:list-item text:style-override="id1-3-2-2-2-7-2-3">
                  <text:number>3.</text:number>
                  <text:p text:style-name="al">In de tussenrapportages worden als uitgangspunt de afwijkingen op de oorspronkelijke ramingen van de baten en lasten groter dan € 25.000 toegelicht en afwijkingen van de investeringskredieten meer dan 10% van het geautoriseerd investeringsbudget of groter dan € 50.000 bedraagt. </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Gelijktijdig met het aanbieden van de jaarstukken bieden burgemeester en wethouders de raad het voorstel aan over de bestemming van het jaarrekening-resultaat.</text:p>
                </text:list-item>
                <text:list-item text:style-override="id1-3-2-2-2-8-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p text:style-name="al"/>
            </text:section>
            <text:section text:name="artikel_id1-3-2-2-2-9" text:style-name="artikel">
              <text:p text:style-name="artikel_kop_titel"><text:span text:style-name="artikel_kop_label">Artikel</text:span> <text:span text:style-name="artikel_kop_nr">8.</text:span> Wensen en bedenkingen over grote onderwerpen</text:p>
              <text:p text:style-name="al">1. In het kader van de actieve informatieplicht beslissen burgemeester en wethouders niet over:</text:p>
              <text:p text:style-name="al">a. het verstrekken van leningen, waarborgen en garanties groter dan € 200.000,</text:p>
              <text:p text:style-name="al">b. het verstrekken van kapitaal aan instellingen en ondernemingen,</text:p>
              <text:p text:style-name="al">c. de aan- en verkoop van onroerende goederen, met uitzondering van onroerend goed dat deel uitmaakt van een door de raad vastgestelde grondexploitatie, met een maximum bedrag van € 4.000.000 aan transacties per jaar,</text:p>
              <text:p text:style-name="al">dan nadat de raad is geïnformeerd over het voornemen en hiertoe in de gelegen-heid is gesteld zijn wensen en bedenkingen ter kennis van burgemeester en wethouders te brengen. </text:p>
              <text:p text:style-name="al">2. Binnen de onder sub c van dit artikel, lid 1 genoemde bevoegdheid geldt bij aankoop een maximale overschrijding en bij verkoop een maximale onderschrijding van 10% van de getaxeerde waarde in het economisch verkeer.</text:p>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In de rechtmatigheidsverantwoording bij de jaarrekening rapporteren burgemeester en wethouders aan de raad over afwijkingen (fouten of onduidelijkheden) met een verantwoordingsgrens van 3% van de totale lasten van de gemeente, inclusief de dotaties aan de reserves.</text:p>
                </text:list-item>
                <text:list-item text:style-override="id1-3-2-2-3-3-2-3">
                  <text:number>3.</text:number>
                  <text:p text:style-name="al">In de paragraaf bedrijfsvoering worden de geconstateerde afwijkingen (fouten of onduidelijkheden) groter dan € 25.000 per geval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Burgemeester en wethouders bieden de raad jaarlijks uiterlijk op 31 maart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5.</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2-4">
                  <text:number>4.</text:number>
                  <text:p text:style-name="al">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list-item>
                <text:list-item text:style-override="id1-3-2-2-3-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2-2">
                  <text:number>2.</text:number>
                  <text:p text:style-name="al">Burgemeester en wethouders zorgen voor en leggen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1">
                  <text:number>1.</text:number>
                  <text:p text:style-name="al">Immateriële en materiële vaste activa worden afgeschreven volgens de methodiek en de termijnen zoals vermeld in de bijlage 3 afschrijvingsbeleid bij deze verordening.</text:p>
                </text:list-item>
                <text:list-item text:style-override="id1-3-2-2-4-3-2-2">
                  <text:number>2.</text:number>
                  <text:p text:style-name="al">Kosten voor het afsluiten van geldleningen worden direct ten laste van de exploitatie gebracht.</text:p>
                </text:list-item>
              </text:list>
              <text:p text:style-name="al"/>
            </text:section>
            <text:section text:name="artikel_id1-3-2-2-4-4"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1">
                  <text:number>1.</text:number>
                  <text:p text:style-name="al">In de beleidsbegroting, de financiële begroting, het jaarverslag en de jaarrekening vindt geen toerekening van rente over de reserves en voorzieningen aan de taakvelden plaats.</text:p>
                </text:list-item>
                <text:list-item text:style-override="id1-3-2-2-4-5-2-2">
                  <text:number>2.</text:number>
                  <text:p text:style-name="al">Burgemeester en wethouders bieden de raad eens in de vier jaar een nota reserves en voorzieningen aan. Deze nota wordt door de raad vastgesteld en behandelt:</text:p>
                  <text:p text:style-name="al">a. de vorming en besteding van reserves;</text:p>
                  <text:p text:style-name="al">b. de vorming en besteding van voorzieningen.</text:p>
                </text:list-item>
                <text:list-item text:style-override="id1-3-2-2-4-5-2-3">
                  <text:number>3.</text:number>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list-item>
                <text:list-item text:style-override="id1-3-2-2-4-5-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text:p>
                </text:list-item>
                <text:list-item text:style-override="id1-3-2-2-4-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ruiken we de volgende berekening: de geraamde directe kosten van de economische categorieën 1.1 salarissen en sociale lasten die worden besteed aan de desbetreffende goederen, werken, diensten en heffingen vermeerderd met de totale geraamde overheadkosten (taakveld overhead) verminderd met de baten (taakveld overhead) gedeeld door de totale geraamde directe kosten van de economische categorieën 1.1 Salarissen en sociale lasten (exclusief taakveld overhead).</text:p>
                </text:list-item>
                <text:list-item text:style-override="id1-3-2-2-4-6-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4-6-2-7">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6-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 </text:p>
                </text:list-item>
                <text:list-item text:style-override="id1-3-2-2-4-7-2-2">
                  <text:number>2.</text:number>
                  <text:p text:style-name="al">Bij het verstrekken van leningen of garanties door de gemeente aan overheidsbedrijven en derden worden ten minste de geraamde integrale kosten in rekening gebracht. Bij afwijking vanwege een publiek belang doen burgemeester en wethouders vooraf een voorstel voor een raadsbesluit, waarin het publiek belang van de lening of de garantie wordt gemotiveerd. </text:p>
                </text:list-item>
                <text:list-item text:style-override="id1-3-2-2-4-7-2-3">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list-item>
                <text:list-item text:style-override="id1-3-2-2-4-7-2-4">
                  <text:number>4.</text:number>
                  <text:p text:style-name="al">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 en</text:p>
                  <text:p text:style-name="al">h. de door de gemeenteraad op 2 oktober 2014 aangewezen economische activiteiten als algemeen-belang-uitzonderingen in het kader van de Wet Markt &amp; Overheid.</text:p>
                </text:list-item>
              </text:list>
              <text:p text:style-name="al"/>
            </text:section>
            <text:section text:name="artikel_id1-3-2-2-4-8" text:style-name="artikel">
              <text:p text:style-name="artikel_kop_titel"><text:span text:style-name="artikel_kop_label">Artikel</text:span> <text:span text:style-name="artikel_kop_nr">19.</text:span> Vaststelling hoogte belastingen, rechten, heffingen en prijzen </text:p>
              <text:list text:style-name="id1-3-2-2-4-8-2">
                <text:list-item text:style-override="id1-3-2-2-4-8-2-1">
                  <text:number>1.</text:number>
                  <text:p text:style-name="al">Burgemeester en wethouders doen de raad jaarlijks een voorstel voor de hoogte van de gemeentelijke tarieven voor de belastingen, de rioolheffingen, de afvalstoffen-heffing, leges en rechten.</text:p>
                </text:list-item>
                <text:list-item text:style-override="id1-3-2-2-4-8-2-2">
                  <text:number>2.</text:number>
                  <text:p text:style-name="al">Burgemeester en wethouders bieden de raad jaarlijks bij de kadernota kaders voor de prijzen voor de levering van gemeentelijke goederen, werken en diensten aan overheidsbedrijven en derden en voor de huren en de erfpachten. </text:p>
                </text:list-item>
                <text:list-item text:style-override="id1-3-2-2-4-8-2-3">
                  <text:number>3.</text:number>
                  <text:p text:style-name="al">Burgemeester en wethouders leggen bij een tussentijdse wijziging van prijzen, huren en erfpachten ten opzichte van de kaders uit de nota vooraf een besluit voor aan de raad.   </text:p>
                </text:list-item>
              </text:list>
              <text:p text:style-name="al"/>
            </text:section>
            <text:section text:name="artikel_id1-3-2-2-4-9" text:style-name="artikel">
              <text:p text:style-name="artikel_kop_titel"><text:span text:style-name="artikel_kop_label">Artikel</text:span> <text:span text:style-name="artikel_kop_nr">20.</text:span> Financieringsfunctie </text:p>
              <text:list text:style-name="id1-3-2-2-4-9-2">
                <text:list-item text:style-override="id1-3-2-2-4-9-2-1">
                  <text:number>1.</text:number>
                  <text:p text:style-name="al">Burgemeester en wethouders nemen bij het uitzetten en het aantrekken van middelen de volgende kaders in acht: </text:p>
                  <text:p text:style-name="al">a. voor het aantrekken van financieringen met een looptijd langer dan één jaar worden ten minste drie prijsopgaven bij verschillende financiële instellingen gevraagd; en</text:p>
                  <text:p text:style-name="al">b. er wordt geen gebruik gemaakt van financiële derivaten als bedoeld in artikel 1, onder c, van de Wet financiering decentrale overheden.</text:p>
                </text:list-item>
                <text:list-item text:style-override="id1-3-2-2-4-9-2-2">
                  <text:number>2.</text:number>
                  <text:p text:style-name="al">Bij het verstrekken van leningen, het verstrekken van garanties en het verstrekken van risicodragend kapitaal bedingen burgemeester en wethouders indien mogelijk zeker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okale heffingen</text:p>
              <text:p text:style-name="al">Bij de begroting en de jaarstukken nemen burgemeester en wethouders in de paragraaf lokale heffingen uitsluitend de verplichte onderdelen op grond van artikel 10 van het Besluit begroting en verantwoording provincies en gemeenten op.</text:p>
              <text:p text:style-name="al"/>
            </text:section>
            <text:section text:name="artikel_id1-3-2-2-5-4" text:style-name="artikel">
              <text:p text:style-name="artikel_kop_titel"><text:span text:style-name="artikel_kop_label">Artikel</text:span> <text:span text:style-name="artikel_kop_nr">22.</text:span> Financiering</text:p>
              <text:p text:style-name="al">In de paragraaf financiering bij de begroting en de jaarstukken nemen burgemeester en wethouders naast de verplichte onderdelen op grond van artikel 13 van het Besluit begroting en verantwoording provincies en gemeenten in ieder geval op: </text:p>
              <text:list text:style-name="id1-3-2-2-5-4-3">
                <text:list-item text:style-override="id1-3-2-2-5-4-3-1">
                  <text:number>a.</text:number>
                  <text:p text:style-name="al">de schulden met een looptijd korter dan een jaar en het verschuldigde rentepercentage;</text:p>
                </text:list-item>
                <text:list-item text:style-override="id1-3-2-2-5-4-3-2">
                  <text:number>b.</text:number>
                  <text:p text:style-name="al">de schulden met een looptijd langer dan een jaar en het verschuldigde rentepercentage.</text:p>
                </text:list-item>
              </text:list>
              <text:p text:style-name="al"/>
            </text:section>
            <text:section text:name="artikel_id1-3-2-2-5-5"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men burgemeester en wethouders de verplichte onderdelen op grond van artikel 11 van het Besluit begroting en verantwoording provincies en gemeenten in ieder geval op. </text:p>
              <text:p text:style-name="al"/>
            </text:section>
            <text:section text:name="artikel_id1-3-2-2-5-6" text:style-name="artikel">
              <text:p text:style-name="artikel_kop_titel"><text:span text:style-name="artikel_kop_label">Artikel</text:span> <text:span text:style-name="artikel_kop_nr">24.</text:span> Onderhoud kapitaalgoederen</text:p>
              <text:list text:style-name="id1-3-2-2-5-6-2">
                <text:list-item text:style-override="id1-3-2-2-5-6-2-1">
                  <text:number>1.</text:number>
                  <text:p text:style-name="al">Bij de begroting en de jaarstukken nemen burgemeester en wethouders in de paragraaf onderhoud kapitaalgoederen naast de verplichte onderdelen op grond van artikel 12 van het Besluit begroting en verantwoording provincies en gemeenten in ieder geval op:</text:p>
                  <text:p text:style-name="al">a.  de voortgang van het geplande onderhoud;</text:p>
                  <text:p text:style-name="al">b.  de omvang van het achterstallig onderhoud.</text:p>
                </text:list-item>
                <text:list-item text:style-override="id1-3-2-2-5-6-2-2">
                  <text:number>2.</text:number>
                  <text:p text:style-name="al">Burgemeester en wethouders bieden de raad periodiek onderhouds- en beheer-plannen voor de openbare ruimte aan. De plannen geven het kader weer voor het beoogde onderhoudsniveau, de planning van het onderhoud en de kosten van het onderhoud. Het gaat om onderstaande plannen:</text:p>
                </text:list-item>
              </text:list>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Periodiciteit</text:p>
                    </table:table-cell>
                  </table:table-row>
                  <table:table-row table:style-name="row">
                    <table:table-cell table:style-name="entry" table:number-rows-spanned="1" table:number-columns-spanned="1">
                      <text:p text:style-name="table_al">Groen beleids- en beheerplan</text:p>
                    </table:table-cell>
                    <table:table-cell table:style-name="entry" table:number-rows-spanned="1" table:number-columns-spanned="1">
                      <text:p text:style-name="table_al">Minimaal 1 keer per 10 jaar</text:p>
                    </table:table-cell>
                  </table:table-row>
                  <table:table-row table:style-name="row">
                    <table:table-cell table:style-name="entry" table:number-rows-spanned="1" table:number-columns-spanned="1">
                      <text:p text:style-name="table_al">Beleids- en beheerplan openbare verlichting</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Wegbeheerplan</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Beheerplan Duingebiedvoorzieningen</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Beheer- en Inspectieplan Stadshaven Veere</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Rioleringsplan</text:p>
                    </table:table-cell>
                    <table:table-cell table:style-name="entry" table:number-rows-spanned="1" table:number-columns-spanned="1">
                      <text:p text:style-name="table_al">Minimaal 1 keer per 5 jaar </text:p>
                    </table:table-cell>
                  </table:table-row>
                  <table:table-row table:style-name="row">
                    <table:table-cell table:style-name="entry" table:number-rows-spanned="1" table:number-columns-spanned="1">
                      <text:p text:style-name="table_al">Nota onderhoud gebouwen</text:p>
                    </table:table-cell>
                    <table:table-cell table:style-name="entry" table:number-rows-spanned="1" table:number-columns-spanned="1">
                      <text:p text:style-name="table_al">Minimaal 1 keer per 5 jaar</text:p>
                    </table:table-cell>
                  </table:table-row>
                  <table:table-row table:style-name="row">
                    <table:table-cell table:style-name="entry" table:number-rows-spanned="1" table:number-columns-spanned="1">
                      <text:p text:style-name="table_al">Civieltechnische kunstwerken</text:p>
                    </table:table-cell>
                    <table:table-cell table:style-name="entry" table:number-rows-spanned="1" table:number-columns-spanned="1">
                      <text:p text:style-name="table_al">Minimaal 1 keer per 5 jaar</text:p>
                    </table:table-cell>
                  </table:table-row>
                </table:table>
                <text:p text:style-name="table_bottom"/>
              </text:section>
              <text:p text:style-name="al"/>
              <text:p text:style-name="al">De raad stelt de plannen vast. </text:p>
              <text:p text:style-name="al"/>
            </text:section>
            <text:section text:name="artikel_id1-3-2-2-5-7" text:style-name="artikel">
              <text:p text:style-name="artikel_kop_titel"><text:span text:style-name="artikel_kop_label">Artikel</text:span> <text:span text:style-name="artikel_kop_nr">25.</text:span> Bedrijfsvoering</text:p>
              <text:p text:style-name="al">In de paragraaf bedrijfsvoering bij de begroting en de jaarstukken nemen burgemeester en wethouders naast de verplichte onderdelen op grond van artikel 14 van het Besluit begroting en verantwoording provincies en gemeenten in ieder geval op: </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kosten van inhuur derden;</text:p>
                </text:list-item>
                <text:list-item text:style-override="id1-3-2-2-5-7-3-3">
                  <text:number>c.</text:number>
                  <text:p text:style-name="al">de huisvestingskosten;</text:p>
                </text:list-item>
                <text:list-item text:style-override="id1-3-2-2-5-7-3-4">
                  <text:number>d.</text:number>
                  <text:p text:style-name="al">de automatiseringskosten;</text:p>
                </text:list-item>
                <text:list-item text:style-override="id1-3-2-2-5-7-3-5">
                  <text:number>e.</text:number>
                  <text:p text:style-name="al">de budgetten voor de raad, de griffie, de rekenkamer en de accountant;</text:p>
                </text:list-item>
                <text:list-item text:style-override="id1-3-2-2-5-7-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7-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7-3-8">
                  <text:number>h.</text:number>
                  <text:p text:style-name="al">rapportage van het veelvuldig niet naleven van normen uit de gids proportionaliteit en/of slechte documentatie of naleving hiervan, als deze voorkomen;</text:p>
                </text:list-item>
                <text:list-item text:style-override="id1-3-2-2-5-7-3-9">
                  <text:number>i.</text:number>
                  <text:p text:style-name="al">geconstateerde fraude door eigen medewerkers, als dit voorkomt.</text:p>
                </text:list-item>
              </text:list>
              <text:p text:style-name="al"/>
            </text:section>
            <text:section text:name="artikel_id1-3-2-2-5-8" text:style-name="artikel">
              <text:p text:style-name="artikel_kop_titel"><text:span text:style-name="artikel_kop_label">Artikel</text:span> <text:span text:style-name="artikel_kop_nr">26.</text:span> Verbonden partijen</text:p>
              <text:p text:style-name="al">Bij de begroting en de jaarstukken nemen burgemeester en wethouders in de paragraaf verbonden partijen de verplichte onderdelen op grond van artikel 15 van het Besluit begroting en verantwoording provincies en gemeenten op. </text:p>
              <text:p text:style-name="al"/>
            </text:section>
            <text:section text:name="artikel_id1-3-2-2-5-9" text:style-name="artikel">
              <text:p text:style-name="artikel_kop_titel"><text:span text:style-name="artikel_kop_label">Artikel</text:span> <text:span text:style-name="artikel_kop_nr">27.</text:span> Grondbeleid</text:p>
              <text:list text:style-name="id1-3-2-2-5-9-2">
                <text:list-item text:style-override="id1-3-2-2-5-9-2-1">
                  <text:number>1.</text:number>
                  <text:p text:style-name="al">In de paragraaf grondbeleid bij de begroting en de jaarstukken nemen burgemeester en wethouders naast de verplichte onderdelen op grond van artikel van 16 van het Besluit begroting en verantwoording provincies en gemeenten in ieder geval op:</text:p>
                  <text:p text:style-name="al">a. het verloop van de grondvoorraad; </text:p>
                  <text:p text:style-name="al">b. de te ontwikkelen en in ontwikkeling genomen projecten.</text:p>
                </text:list-item>
                <text:list-item text:style-override="id1-3-2-2-5-9-2-2">
                  <text:number>2.</text:number>
                  <text:p text:style-name="al">Burgemeester en wethouders bieden de raad tenminste eens in de 4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contracten;</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6-4-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6-5" text:style-name="artikel">
              <text:p text:style-name="artikel_kop_titel"><text:span text:style-name="artikel_kop_label">Artikel</text:span> <text:span text:style-name="artikel_kop_nr">30.</text:span> Interne controle</text:p>
              <text:list text:style-name="id1-3-2-2-6-5-2">
                <text:list-item text:style-override="id1-3-2-2-6-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 </text:p>
                </text:list-item>
                <text:list-item text:style-override="id1-3-2-2-6-5-2-2">
                  <text:number>2.</text:number>
                  <text:p text:style-name="al">Burgemeester en wethouders zorgen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men burgemeester en wethouders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trekken oude verordening en overgangsrecht</text:p>
              <text:list text:style-name="id1-3-2-2-7-3-2">
                <text:list-item text:style-override="id1-3-2-2-7-3-2-1">
                  <text:number>1.</text:number>
                  <text:p text:style-name="al">De Financiele verordening gemeente Veere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1.</text:number>
                  <text:p text:style-name="al">Deze verordening treedt in werking op 1 januari 2023.</text:p>
                </text:list-item>
                <text:list-item text:style-override="id1-3-2-2-7-4-2-2">
                  <text:number>2.</text:number>
                  <text:p text:style-name="al">Deze verordening wordt aangehaald als: Financiële verordening gemeente Veere 2023.</text:p>
                </text:list-item>
              </text:list>
              <text:p text:style-name="al"/>
              <text:p text:style-name="al"/>
              <text:p text:style-name="al"/>
              <text:p text:style-name="al"/>
              <text:p text:style-name="al">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1 juni 2023.</text:span></text:p>
            <text:p><text:span text:style-name="functie"/></text:p>
            <text:p><text:span text:style-name="functie">de griffier,    de voorzitter,</text:span></text:p>
            <text:p><text:span text:style-name="functie"/></text:p>
            <text:p><text:span text:style-name="functie">mr. A.W.L. Piersma  drs. F.J. Schouwenaar</text:span></text:p>
          </text:section>
        </text:section>
        <text:section text:name="bijlage_id1-3-2-4" text:style-name="bijlage">
          <text:p text:style-name="bijlage_top"/>
          <text:p text:style-name="hoofdstuk_kop"><text:span text:style-name="label">Bijlage</text:span> <text:span text:style-name="nr">1</text:span> - werkwijze onvoorzien en reserves bij artikel 5.</text:p>
          <text:p text:style-name="al"/>
          <text:p text:style-name="al">Burgemeester en wethouders kunnen zonder voorafgaande toestemming van de raad beschikken over de post onvoorzien zoals die is opgenomen in de programmabegroting van het lopende jaar onder de volgende voorwaarden:</text:p>
          <text:list text:style-name="id1-3-2-4-4">
            <text:list-item text:style-override="id1-3-2-4-4-1">
              <text:number>a.</text:number>
              <text:p text:style-name="al">per individueel collegebesluit mag maximaal € 25.000 ten laste van de post onvoorzien worden besteed;</text:p>
            </text:list-item>
            <text:list-item text:style-override="id1-3-2-4-4-2">
              <text:number>b.</text:number>
              <text:p text:style-name="al">beschikking over de post onvoorzien vindt uitsluitend plaats nadat en voor zover zorgvuldig is vastgesteld dat binnen de vastgestelde raming van het taakveld waarop de desbetreffende lasten betrekking hebben hiervoor geen middelen beschikbaar zijn;</text:p>
            </text:list-item>
            <text:list-item text:style-override="id1-3-2-4-4-3">
              <text:number>c.</text:number>
              <text:p text:style-name="al">de beschikking over onvoorzien mag uitsluitend betrekking hebben op uitgaven die onvoorzienbaar, onuitstelbaar of onvermijdbaar (de zogenaamde 3 O’s) zijn, dan wel moet aantoonbaar vaststaan dat het in het kader van een doelmatige en doeltreffende uitvoering van de begroting wenselijk is de uitgave te verrichten;</text:p>
            </text:list-item>
            <text:list-item text:style-override="id1-3-2-4-4-4">
              <text:number>d.</text:number>
              <text:p text:style-name="al">burgemeester en wethouders doen zonder voorafgaande toestemming van de raad ten laste van de post onvoorzien geen uitgaven waarvan bekend is of verondersteld mag worden dat daaromtrent belangrijke politieke gevoeligheid bestaat;</text:p>
            </text:list-item>
            <text:list-item text:style-override="id1-3-2-4-4-5">
              <text:number>e.</text:number>
              <text:p text:style-name="al">door verwerking hiervan in de begrotingswijzigingen leggen burgemeester en wethouders verantwoording af aan de raad over de bestedingen ten laste van de post onvoorzien. Bij iedere wijziging van de begroting wordt aan de raad een overzicht verstrekt waaruit blijkt welke lasten in het lopende begrotingsjaar ten laste van de post onvoorzien zijn gebracht en wat het resterende saldo van de post onvoorzien is.</text:p>
            </text:list-item>
            <text:list-item text:style-override="id1-3-2-4-4-6">
              <text:number>f.</text:number>
              <text:p text:style-name="al">voordelen welke niet zijn geraamd worden eerst toegevoegd aan onvoorzien (tot maximaal niveau zoals beschreven in artikel 4 lid 2), daarna aan de algemene reserve.</text:p>
            </text:list-item>
          </text:list>
          <text:p text:style-name="al"/>
          <text:p text:style-name="al">Burgemeester en wethouders zijn gemachtigd om zonder voorafgaande toestemming van de raad tot een bedrag van € 25.000 te beschikken over de bestemmingsreserves binnen de door de raad vastgestelde specifieke kaders voor de desbetreffende reserve. Via de tussentijdse rapportages en de jaarverslaggeving leggen burgemeester en wethouders aan de raad hierover verantwoording af. </text:p>
          <text:p text:style-name="al"/>
        </text:section>
        <text:section text:name="bijlage_id1-3-2-5" text:style-name="bijlage">
          <text:p text:style-name="bijlage_top"/>
          <text:p text:style-name="hoofdstuk_kop"><text:span text:style-name="label">Bijlage</text:span> <text:span text:style-name="nr">2</text:span> - Bevoegdheden begrotingswijzingen bij artikel 5</text:p>
          <text:p text:style-name="al"/>
          <text:p text:style-name="al">Gedurende het boekjaar zijn er drie typen wijzigingen mogelijk op programma, taakveld of kostenplaatsniveau:</text:p>
          <text:list text:style-name="id1-3-2-5-4">
            <text:list-item text:style-override="id1-3-2-5-4-1">
              <text:number>1.</text:number>
              <text:p text:style-name="al">(Beleids-) begrotingswijzigingen: begrotingswijzigingen die door de raad moeten worden vastgesteld.</text:p>
            </text:list-item>
            <text:list-item text:style-override="id1-3-2-5-4-2">
              <text:number>2.</text:number>
              <text:p text:style-name="al">Technische begrotingswijzigingen: begrotingswijzigingen die door de raad zijn gemandateerd aan burgemeester en wethouders. </text:p>
            </text:list-item>
          </text:list>
          <text:p text:style-name="al"/>
        </text:section>
        <text:section text:name="bijlage_id1-3-2-6" text:style-name="bijlage">
          <text:p text:style-name="bijlage_top"/>
          <text:p text:style-name="hoofdstuk_kop"><text:span text:style-name="label"/> <text:span text:style-name="nr"/>  Bijlage 3 afschrijvingsbeleid bij artikel 9</text:p>
          <text:p text:style-name="al"/>
          <text:p text:style-name="al">Afschrijvingsbeleid materiële vaste activa met economisch nut</text:p>
          <text:p text:style-name="al"/>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in principe lineair afgeschreven in maximaal:</text:p>
          <text:p text:style-name="al"/>
          <text:p text:style-name="al">a. Rioleringen (aanleg en vervanging)       70 jr. *)</text:p>
          <text:p text:style-name="al"/>
          <text:p text:style-name="al">b. Aanleg tijdelijke terreinwerken       10 jr.</text:p>
          <text:p text:style-name="al"/>
          <text:p text:style-name="al">c. nieuwbouw onroerend goed        60 jr</text:p>
          <text:p text:style-name="al"/>
          <text:p text:style-name="al">d. overige voorzieningen onroerend goed      15 jr. </text:p>
          <text:p text:style-name="al"/>
          <text:p text:style-name="al">e. verbouw, renovatie, restauratie en aankoop onroerend    25 jr. </text:p>
          <text:p text:style-name="al"/>
          <text:p text:style-name="al">f. technische/elektronische installaties       35 jr.</text:p>
          <text:p text:style-name="al"/>
          <text:p text:style-name="al">g. Telefooninstallaties         8 jr. </text:p>
          <text:p text:style-name="al"/>
          <text:p text:style-name="al">h. Automatiseringsapparatuur en software      5 jr. </text:p>
          <text:p text:style-name="al"/>
          <text:p text:style-name="al">i. Inventarissen         10 jr.</text:p>
          <text:p text:style-name="al"/>
          <text:p text:style-name="al">j. Verkeerslichten                   15 jr.</text:p>
          <text:p text:style-name="al"/>
          <text:p text:style-name="al">k. Aanhangwagens, personenauto’s en (motor)voertuigen, overig materieel 10 jr. </text:p>
          <text:p text:style-name="al"/>
          <text:p text:style-name="al"/>
          <text:p text:style-name="al">Afschrijvingsbeleid materiële vaste activa met maatschappelijk nut</text:p>
          <text:p text:style-name="al"/>
          <text:p text:style-name="al">De volgende materiële vaste activa met maatschappelijk nut worden lineair afgeschreven in maximaal:</text:p>
          <text:p text:style-name="al"/>
          <text:p text:style-name="al">a. Aanleg parken, sportterreinen (incl. opstallen), tuinen en </text:p>
          <text:p text:style-name="al">groenvoorzieningen (incl. beplanting)        30 jr. </text:p>
          <text:p text:style-name="al"/>
          <text:p text:style-name="al">b. Aanleg begraafplaatsen, plaatsen columbaria     40 jr.</text:p>
          <text:p text:style-name="al"/>
          <text:p text:style-name="al">c. Aanleg speelterreinen en plaatsing speelwerktuigen     15 jr. </text:p>
          <text:p text:style-name="al"/>
          <text:p text:style-name="al">d. Aanleg en reconstructie wegen, pleinen en rotondes   25 jr.</text:p>
          <text:p text:style-name="al"/>
          <text:p text:style-name="al">e. Voorzieningen sportterreinen        15 jr. </text:p>
          <text:p text:style-name="al"/>
          <text:p text:style-name="al">f. Voorzieningen standplaatsen kermis en markten </text:p>
          <text:p text:style-name="al">(incl. elektriciteitsvoorziening attracties)      10 jr. </text:p>
          <text:p text:style-name="al"/>
          <text:p text:style-name="al">g. Openbare verlichting (openbaar)       45 jr.</text:p>
          <text:p text:style-name="al"/>
          <text:p text:style-name="al">h. Voorzieningen t.b.v. openbaar vervoer      10 jr. </text:p>
          <text:p text:style-name="al"/>
          <text:p text:style-name="al">i. Havens, kades, sluizen en waterkeringen      40 jr.</text:p>
          <text:p text:style-name="al"/>
          <text:p text:style-name="al">j. Baggerwerken aan havens, sloten en watergangen     10 jr. </text:p>
          <text:p text:style-name="al"/>
          <text:p text:style-name="al">k. Riolering: pompen en gemalen        15 jr. *)</text:p>
          <text:p text:style-name="al"/>
          <text:p text:style-name="al">l. Diverse machines                 15 jr.</text:p>
          <text:p text:style-name="al"/>
          <text:p text:style-name="al">m. Voorzieningen voor betaald parkeren                10 jr. </text:p>
          <text:p text:style-name="al"/>
          <text:p text:style-name="al">*) Omdat deze investeringen een directe relatie hebben met een opbrengst voor de gemeente en de daarbij te hanteren tarieven, vindt afschrijving plaats volgens de annuïteiten methode. </text:p>
          <text:p text:style-name="al"/>
          <text:p text:style-name="al"> </text:p>
        </text:section>
        <text:section text:name="bijlage_id1-3-2-7" text:style-name="bijlage">
          <text:p text:style-name="bijlage_top"/>
          <text:p text:style-name="hoofdstuk_kop"><text:span text:style-name="label"/> <text:span text:style-name="nr"/> Artikelsgewijze toelichting</text:p>
          <text:p text:style-name="al">Enkel die bepalingen die verdere toelichting behoeven, worden hieronder nader toegelicht.</text:p>
          <text:p text:style-name="al"/>
          <text:p text:style-name="al">Artikel 2. Vaststelling programma-indeling en paragrafen</text:p>
          <text:p text:style-name="al">De programma-indeling wordt bij aanvang van iedere raadsperiode door de raad vastge-steld. Artikel 66, eerste lid, onder c, van het BBV bepaalt in aanvulling hierop dat de taakvelden aan de programma’s moeten worden toegewezen. </text:p>
          <text:p text:style-name="al">Op voorstel van burgemeester en wethouders stelt de raad beleidsindicatoren per programma vast. Het is het zogenaamde SMART maken van de begroting (de daarin vervatte informatie is specifiek, meetbaar, acceptabel, realistisch en tijdgebonden). </text:p>
          <text:p text:style-name="al">Wat de verplichte beleidsindicatoren zijn, volgt uit de (ministeriële) Regeling vaststelling beleidsindicatoren door gemeenten in programma’s en programmaverantwoording, die zijn grondslag vindt in artikel 25, tweede lid, onder a, van het BBV. </text:p>
          <text:p text:style-name="al">Het BBV schrijft een aantal verplichte paragrafen van de begroting en de jaarstukken voor. In een paragraaf wordt de raad integraal over een bepaald thema dat dwars door de begroting loopt, geïnformeerd. </text:p>
          <text:p text:style-name="al"/>
          <text:p text:style-name="al">Artikel 3. Inrichting begroting en jaarstukken</text:p>
          <text:p text:style-name="al">In dit artikel zijn bepalingen opgenomen voor de inrichting van de begroting, die aanvullend zijn op het BBV. Per programma moeten de baten en lasten per taakveld opgenomen worden.</text:p>
          <text:p text:style-name="al">De verplichting in artikel 20, tweede lid, onder b, van het BBV om in de begroting aandacht te besteden aan de investeringen is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Verder is bepaald dat, in aanvulling op het bepaalde in het BBV, de gevolgen van de begroting en meerjarenraming, investeringen en grondexploitaties voor de gemeentelijke schuldpositie inzichtelijk worden gemaakt. </text:p>
          <text:p text:style-name="al"/>
          <text:p text:style-name="al">Artikel 4. Kaders begroting en meerjarenraming</text:p>
          <text:p text:style-name="al">Dit artikel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In dit artikel is ook bepaald voor welk bedrag een post onvoorzien opgenomen wordt. </text:p>
          <text:p text:style-name="al"/>
          <text:p text:style-name="al">Artikel 5. Autorisatie begroting en investeringskredieten</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Naast lopende uitgaven doet een gemeente investeringen, waaronder investeringen in</text:p>
          <text:p text:style-name="al">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artikel burgemeester en wethouders op bij grote investeringen aan te geven wat het effect is op de schuldpositie van de gemeente.</text:p>
          <text:p text:style-name="al">Verder is vastgelegd dat burgemeester en wethouders gemachtigd zijn om de financiële consequenties van raadsbesluiten te verwerken en een mandaat heeft om in bepaalde gevallen te besluiten tot technische begrotingswijzigingen.</text:p>
          <text:p text:style-name="al"/>
          <text:p text:style-name="al">Artikel 6. Tussentijdse rapportages</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Er is gekozen voor twee tussentijdse rapportages, waarvan de eerste op tijd is om te gebruiken als input voor de kadernota/financieel perspectief. </text:p>
          <text:p text:style-name="al">Tevens is in dit artikel bepaald wat de minimale inhoud van de tussentijdse rapportages is, waarbij informatie over de grondexploitatie valt onder de investeringskredieten. </text:p>
          <text:p text:style-name="al">Het derde lid bepaalt welke afwijkingen ten opzichte van de begroting burgemeester en wethouders in de tussentijdse rapportages moeten toelichten.</text:p>
          <text:p text:style-name="al"/>
          <text:p text:style-name="al">Artikel 7. Jaarstukken</text:p>
          <text:p text:style-name="al">De jaarrekening zal een positief, dan wel een negatief saldo kennen. In het eerste lid wordt geregeld dat burgemeester en wethouders een voorstel doen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In de praktijk doen we dit in de slotwijziging. Bedacht moet worden dat dit uiteraard gevolgen heeft voor de mate waarin het rekeningsaldo nog kan worden bestemd, zoals bedoeld in het eerste lid.</text:p>
          <text:p text:style-name="al"/>
          <text:p text:style-name="al">Artikel 8. Wensen en bedenkingen over grote onderwerpen</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Burgemeester en wethouders en de raad maken afspraken over op welke wijze zij met het aangaan van bepaalde verplichtingen omgaan. Bij verplichtingen boven een bepaald bedrag wordt een zienswijze procedure ingegaan met de raad. </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Artikel 10 Uitgangspunten rechtmatigheidsverantwoording</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text:p>
          <text:p text:style-name="al">overzicht van baten en lasten. Dit zijn het calculatiecriterium, valuteringcriterium,</text:p>
          <text:p text:style-name="al">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7-52">
            <text:list-item text:style-override="id1-3-2-7-52-1">
              <text:number>•</text:number>
              <text:p text:style-name="al">begrotingscriterium: de financiële handelingen passen binnen het kader van de geautoriseerde begroting;</text:p>
            </text:list-item>
            <text:list-item text:style-override="id1-3-2-7-52-2">
              <text:number>•</text:number>
              <text:p text:style-name="al">voorwaardencriterium: voorwaarden in wet- en regelgeving worden nageleefd, zoals subsidievoorwaarden;</text:p>
            </text:list-item>
            <text:list-item text:style-override="id1-3-2-7-52-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Het derde lid geeft aan boven welk bedrag afzonderlijke afwijkingen nader moeten worden toegelicht. </text:p>
          <text:p text:style-name="al"/>
          <text:p text:style-name="al">Artikel 11 Voorwaardencriterium</text:p>
          <text:p text:style-name="al">In het eerste lid wordt de definitie weergegeven van het voorwaardencriterium, het zogenaamde “normenkader”. Het tweede lid geeft aan dat jaarlijks het normenkader ten aanzien van de rechtmatigheidsverantwoording door de gemeenteraad moet worden vastgesteld en voor een bepaalde datum aan de raad moet worden aangeboden.</text:p>
          <text:p text:style-name="al"/>
          <text:p text:style-name="al">Artikel 12 Begrotingscriterium</text:p>
          <text:p text:style-name="al">Dit artikel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Artikel 13 Misbruik en oneigenlijk gebruik-criterium</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Aan Burgemeester en wethouders wordt opgedragen om regels op stellen voor het voorkomen van misbruik en oneigenlijk gebruik van gemeentelijke regelingen en eigendommen. </text:p>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Artikel 15. Voorziening voor oninbare vorderingen</text:p>
          <text:p text:style-name="al">Voor de oninbaarheid van vorderingen moet een gemeente een voorziening vormen. Dit artikel bevat regels voor het vaststellen van de hoogte van deze voorziening. Vorderingen van de gemeente worden individueel beoordeeld op oninbaarheid. </text:p>
          <text:p text:style-name="al">Een accountant zal ook eisen dat de grote bedragen onder deze vorderingen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Artikel 16. Reserves en voorzieningen</text:p>
          <text:p text:style-name="al">Regelgeving rondom de verantwoording van de rentekosten is uitgewerkt in de notitie Rente  van de commissie BBV. In deze notitie is aangegeven dat de uitspraken van de commissie BBV alleen strekken tot de verslaggeving 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Het tweede lid bepaalt, dat burgemeester en wethouders eens in de [aantal] jaar een nota over de reserves en voorzieningen aan de raad aanbieden.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 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Artikel 17. Kostprijsberekening</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text:p>
          <text:p text:style-name="al">jaarrekening in beeld te brengen. De kostprijzen moeten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In het tweede lid wordt bepaald dat gemeenten de kosten voor compensabele BTW, gederfde inkomsten vanwege het kwijtscheldingsbeleid en de kosten voor straatreiniging in de kostenbasis kunnen meenemen. </text:p>
          <text:p text:style-name="al">Het derde en vierde lid bieden de mogelijkheid dat de overheadkosten die kunnen worden</text:p>
          <text:p text:style-name="al">toegerekend aan de verschillende specifieke uitkeringen of activiteiten die onder de</text:p>
          <text:p text:style-name="al">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De commissie BBV geeft aan dat de toerekening van overhead, zoals opgenomen in het overzicht overhead, aan lokale heffingen en rechten niet mag afwijken van de overige methodieken voor het toerekenen van overhead aan gemeentelijke taakvelden.</text:p>
          <text:p text:style-name="al">In het vijfde lid wordt bepaald dat deze plaatsvindt naar rato van het aandeel van de personeelslasten inclusief inhuur derden in de totale personeelslasten inclusief inhuur derden.De notitie Overhead van de commissie BBV schrijft voor dat er sprake moet zijn van een uniforme toerekening. Als er sprake is van een rentetoerekening over het eigen vermogen, dan bepaalt het zesde lid dat dit percentage jaarlijks bij de begroting wordt vastgesteld. De notitie rente van de commissie BBV vormt hiervoor het kader.</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Artikel 18. Prijzen economische activiteiten</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en werken en het verstrekken van leningen garanties en kapitaal in rekening moet worden gebracht.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text:p>
          <text:p text:style-name="al">–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Artikel 19.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leges en rechten jaarlijks vaststelt.</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Burgemeester en wethouders bieden met een vaste frequentie aan de raad een nota met daarin de kaders voor de te hanteren prijzen, huren en tarieven voor erfpacht. De raad stelt deze nota vast.</text:p>
          <text:p text:style-name="al"/>
          <text:p text:style-name="al">Artikel 20.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text:p>
          <text:p text:style-name="al">Het derde lid bepaalt, dat 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text:p>
          <text:p text:style-name="al"/>
          <text:p text:style-name="al">Artikel 21. Lokale heffingen</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text:p>
          <text:p text:style-name="al">doelstelling die wordt beoogd met het opleggen van de heffing (artikel 21, aanhef, en onder d.)</text:p>
          <text:p text:style-name="al"/>
          <text:p text:style-name="al">Artikel 22. Financiering</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Artikel 23. Weerstandsvermogen en risicobeheersing</text:p>
          <text:p text:style-name="al">Voor de begrippen netto schuld per inwoner en onbenutte belastingcapaciteit zijn de definities gevolgd die www.waarstaatjegemeente.nl toepast voor de financiële kengetallen over de gemeentefinanciën.</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Artikel 24. Onderhoud kapitaalgoederen</text:p>
          <text:p text:style-name="al">In artikel 12 van het BBV staat welke informatie de paragraaf onderhoud kapitaalgoederen van de begroting en de jaarstukken in elk geval moet bevatten. In het eerste lid wordt de aanvullende informatievraag van de raad voor deze paragraaf geformuleerd.</text:p>
          <text:p text:style-name="al">Het tweede tot en met vierde lid bevatten bepalingen waaruit volgt dat burgemeester en wethouders ten minste eens in de [aantal] jaar de raad onderhoudsplannen aanbieden over respectievelijk het onderhoud openbare ruimte, het onderhoud riolering en het onderhoud gebouwen. Hiermee kan de raad de kaders voor het toekomstig onderhoudsniveau vaststellen.</text:p>
          <text:p text:style-name="al"/>
          <text:p text:style-name="al">Artikel 25. Bedrijfsvoering</text:p>
          <text:p text:style-name="al">In artikel 14 van het BBV staat welke informatie de paragraaf bedrijfsvoering van de begroting en de jaarstukken in elk geval moet bevatten. In dit artikel is de aanvullende informatievraag van de raad voor deze paragraaf gedefinieerd.</text:p>
          <text:p text:style-name="al">Onder f. In verband met de invoering van de rechtmatigheidsverantwoording heeft de paragraaf bedrijfsvoering van de begroting en jaarstukken ook een grotere rol gekregen. De commissie BBV doet hierover een aantal stellige uitspraken:</text:p>
          <text:list text:style-name="id1-3-2-7-126">
            <text:list-item text:style-override="id1-3-2-7-126-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7-126-2">
              <text:number>•</text:number>
              <text:p text:style-name="al">Indien de normen uit de gids proportionaliteit veelvuldig niet nageleefd worden of slecht gedocumenteerd en/of gemotiveerd zijn, dan moeten burgemeester en wethouders hierover rapporteren via de paragraaf bedrijfsvoering.</text:p>
            </text:list-item>
            <text:list-item text:style-override="id1-3-2-7-126-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De raad kan ervoor kiezen om een rapportagegrens vast te leggen voor het toelichten van</text:p>
          <text:p text:style-name="al">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Artikel 26. Verbonden partijen</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Artikel 27. Grondbeleid</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Burgemeester en wethouders bieden eens in de [aantal] jaar aan de raad een nota grondbeleid aan. Met de nota kan de raad de kaders voor het toekomstig grondbeleid vaststellen.</text:p>
          <text:p text:style-name="al"/>
          <text:p text:style-name="al">Artikel 28. Administratie</text:p>
          <text:p text:style-name="al">Onder artikel 28 zijn algemene bepalingen opgenomen voor de inrichting van de gemeentelijke administratie.</text:p>
          <text:p text:style-name="al"/>
          <text:p text:style-name="al">Artikel 29. Financiële organisatie</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Onder g. Bij het beleid en de interne regels voor de inkoop en aanbesteding kan gedacht worden aan een inkoopreglement en ook aan gemeentelijke inkoopvoorwaarden.</text:p>
          <text:p text:style-name="al">Onder h. Bij het beleid en de interne regels voor steunverlening en subsidieverstrekking gaat het om procedures die naleving van de Europese staatssteunregels en regels voor diensten van algemeen economisch belang, de Awb en de [citeertitel Algemene subsidieverordening 2013] waarborgen.</text:p>
          <text:p text:style-name="al">Onder i. In geval van fraude e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text:p>
          <text:p text:style-name="al">Onder j is de opdracht neergelegd voor burgemeester en wethouders voor de registratie van de prestaties en de maatschappelijke effecten, die de raad kan betrekken bij de beoordeling van de jaarrekening.</text:p>
          <text:p text:style-name="al"/>
          <text:p text:style-name="al">Artikel 30. Interne controle</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burgemeester en wethouders maatregelen treffen, zodat wordt</text:p>
          <text:p text:style-name="al">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4 jaar moet worden gecontroleerd of de administratie van registergoederen en bedrijfsmiddelen overeenkomt met het daadwerkelijke bezit.</text:p>
          <text:p text:style-name="al"/>
          <text:p text:style-name="al">Artikel 31. Intrekking oude regeling</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Hiervoor is in het artikel een overgangsbepaling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0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3b.00931</meta:user-defined>
    <meta:user-defined meta:name="DCTERMS.alternative">Financiële verordening gemeente Veere 2023</meta:user-defined>
    <dc:language>nl</dc:language>
    <meta:user-defined meta:name="OVERHEIDop.locatietype/OVERHEIDop.gebiedsmarkering">Gemeente</meta:user-defined>
    <meta:user-defined meta:name="DC.title">Financiële verordening gemeente Veere 2023</meta:user-defined>
    <meta:user-defined meta:name="DCTERMS.W3CDTF/DCTERMS.available">2023-06-28</meta:user-defined>
    <meta:user-defined meta:name="DCTERMS.W3CDTF/OVERHEIDop.jaargang">2023</meta:user-defined>
    <meta:user-defined meta:name="OVERHEIDop.publicationIssue">282006</meta:user-defined>
    <meta:user-defined meta:name="OVERHEIDop.betreftRegeling">CVDR697968_1</meta:user-defined>
    <meta:user-defined meta:name="xs:date/OVERHEIDop.startdatum">2023-01-01</meta:user-defined>
    <meta:user-defined meta:name="OVERHEIDop.GmbID/DC.identifier">gmb-2023-282006</meta:user-defined>
    <meta:user-defined meta:name="OVERHEIDop.versieInformatie"/>
  </office:meta>
</office:document-meta>
</file>