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its 9-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ni 2023 een omgevingsvergunning verleend voor het aanpassen van de brandcompartimentering op de locatie Flits 9-27 te Loosdrecht (zaaknummer Z.787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0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lits 9-27 te Loosdrec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04</meta:user-defined>
    <meta:user-defined meta:name="OVERHEIDop.GmbID/DC.identifier">gmb-2023-282004</meta:user-defined>
    <meta:user-defined meta:name="OVERHEIDop.versieInformatie"/>
  </office:meta>
</office:document-meta>
</file>