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9 Midzomermarathon 2023 d.d. 1 juli 2023, start en finish Sportpark Orderbos 3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ardloopwedstrijd met verschillende afstanden  </text:p>
            <text:p text:style-name="tussenkopcur"/>
            <text:p text:style-name="common-al"/>
            <text:p text:style-name="tussenkopcur">Datum vergunning:</text:p>
            <text:p text:style-name="tussenkopcur">2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49 Midzomermarathon 2023 d.d. 1 juli 2023, start en finish Sportpark Orderbos 35 in Apeld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03</meta:user-defined>
    <meta:user-defined meta:name="OVERHEIDop.GmbID/DC.identifier">gmb-2023-282003</meta:user-defined>
    <meta:user-defined meta:name="OVERHEIDop.versieInformatie"/>
  </office:meta>
</office:document-meta>
</file>