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Gasthuisplein, 2023-03364, tappen tijdens Vismaaltijd (6 juni 2023), ZEP Dancing in the streets (8 tot 9 juli 2023), Wereldse smaken (14 t/m 16 juli 2023), ZEP Amsterdamse Avond (29 tot 30 juli 2023) en Dutch GP 1 (24 t/m 27 augustus 2023), verzonden 22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5 Alcoholwet, ontheffing verleend voor de 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de burgemeester van Zandvoort, p/a Postbus 511, 2003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200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0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00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Zandvoort, verleende tapontheffing Gasthuisplein, 2023-03364, tappen tijdens Vismaaltijd (6 juni 2023), ZEP Dancing in the streets (8 tot 9 juli 2023), Wereldse smaken (14 t/m 16 juli 2023), ZEP Amsterdamse Avond (29 tot 30 juli 2023) en Dutch GP 1 (24 t/m 27 augustus 2023), verzonden 22 juni 2023</meta:user-defined>
    <meta:user-defined meta:name="DCTERMS.W3CDTF/DCTERMS.available">2023-06-28</meta:user-defined>
    <meta:user-defined meta:name="DCTERMS.W3CDTF/OVERHEIDop.jaargang">2023</meta:user-defined>
    <meta:user-defined meta:name="OVERHEIDop.publicationIssue">282002</meta:user-defined>
    <meta:user-defined meta:name="OVERHEIDop.GmbID/DC.identifier">gmb-2023-282002</meta:user-defined>
    <meta:user-defined meta:name="OVERHEIDop.versieInformatie"/>
  </office:meta>
</office:document-meta>
</file>