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939 Zomermarkt bij ’t Leesten d.d. 5, 12, 19 en 26 juli 2023 + 2, 9, 16, 23 en 30 augustus 2023, Hoenderloseweg 191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Kleinschalige zomermarkt  </text:p>
            <text:p text:style-name="tussenkopcur"/>
            <text:p text:style-name="common-al"/>
            <text:p text:style-name="tussenkopcur">Datum vergunning:</text:p>
            <text:p text:style-name="tussenkopcur">26 jun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200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0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0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939 Zomermarkt bij ’t Leesten d.d. 5, 12, 19 en 26 juli 2023 + 2, 9, 16, 23 en 30 augustus 2023, Hoenderloseweg 191 in Ugchel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001</meta:user-defined>
    <meta:user-defined meta:name="OVERHEIDop.GmbID/DC.identifier">gmb-2023-282001</meta:user-defined>
    <meta:user-defined meta:name="OVERHEIDop.versieInformatie"/>
  </office:meta>
</office:document-meta>
</file>