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tificatie) voor het uitbreiden van de driving range en bouwen golfkarrenloods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ingediend voor een omgevingsvergunning. De aanvraag is geregistreerd onder kenmerk Z2023-1846. De aanvraag gaat over het uitbreiden van de driving range en bouwen golfkarrenloods aan de Burg. Vrijlandweg 35, 6997AB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Vrijlandweg 35, 6997AB Hoog-Keppel</meta:user-defined>
    <dc:language>nl</dc:language>
    <meta:user-defined meta:name="OVERHEIDop.locatietype/OVERHEIDop.gebiedsmarkering">Punt</meta:user-defined>
    <meta:user-defined meta:name="DC.title">Aanvraag vergunning (rectificatie) voor het uitbreiden van de driving range en bouwen golfkarrenloods aan de Burg. Vrijlandweg 35, 6997AB Hoog-Keppel</meta:user-defined>
    <meta:user-defined meta:name="DCTERMS.W3CDTF/DCTERMS.available">2023-06-28</meta:user-defined>
    <meta:user-defined meta:name="DCTERMS.W3CDTF/OVERHEIDop.jaargang">2023</meta:user-defined>
    <meta:user-defined meta:name="OVERHEIDop.publicationIssue">282000</meta:user-defined>
    <meta:user-defined meta:name="OVERHEIDop.GmbID/DC.identifier">gmb-2023-282000</meta:user-defined>
    <meta:user-defined meta:name="OVERHEIDop.versieInformatie"/>
  </office:meta>
</office:document-meta>
</file>