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21 De Grolsch Bar organiseert Hollandse Hits d.d. 30 juni 2023, Oude Beekbergerweg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tredens van Hollandse zangers  </text:p>
            <text:p text:style-name="tussenkopcur"/>
            <text:p text:style-name="common-al"/>
            <text:p text:style-name="tussenkopcur">Datum vergunning:</text:p>
            <text:p text:style-name="tussenkopcur">2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9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21 De Grolsch Bar organiseert Hollandse Hits d.d. 30 juni 2023, Oude Beekbergerweg 12 in Apeld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99</meta:user-defined>
    <meta:user-defined meta:name="OVERHEIDop.GmbID/DC.identifier">gmb-2023-281999</meta:user-defined>
    <meta:user-defined meta:name="OVERHEIDop.versieInformatie"/>
  </office:meta>
</office:document-meta>
</file>