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21, Nieuwstadterweg 11 6136 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(tijdelijke) huur van een naastgelegen loods voor de op-en overslag van handelsgoederen. Het gaat hier om vergunningsplichtige activiteiten waarvoor een omgevingsvergunning aangevraagd dient te worden.</text:p>
            <text:p text:style-name="common-al">Locatie:  Nieuwstadterweg 11 6136 KN Sittard</text:p>
            <text:p text:style-name="common-al">Ontvangst datum:  4 mei 2023 </text:p>
            <text:p text:style-name="common-al">Dossiernummer:  AB23.002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199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21, Nieuwstadterweg 11 6136 KN Sittar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97</meta:user-defined>
    <meta:user-defined meta:name="OVERHEIDop.GmbID/DC.identifier">gmb-2023-281997</meta:user-defined>
    <meta:user-defined meta:name="OVERHEIDop.versieInformatie"/>
  </office:meta>
</office:document-meta>
</file>