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int Servatiusstraat 1, 5473G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1 juni 2023</text:p>
            <text:p text:style-name="common-al">het uitvoeren van werk of werkzaamheden (vervangen antennes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199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9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9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int Servatiusstraat 1, 5473GA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Sint Servatiusstraat 1, 5473GA Heeswijk-Dinthe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1992</meta:user-defined>
    <meta:user-defined meta:name="OVERHEIDop.GmbID/DC.identifier">gmb-2023-281992</meta:user-defined>
    <meta:user-defined meta:name="OVERHEIDop.versieInformatie"/>
  </office:meta>
</office:document-meta>
</file>