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1333 De Kraan 35-01 tm 35-06 (K sectie A 5125) te Berkel-Enschot, bouwen van 6 patiowoningen, verzonden 26 jun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333 - B - De Kraan 35-01 tm 35-06 (K sectie A 5125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199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9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9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toegekend aanvraag voor een omgevingsvergunning Z-HZ_WABO-2023-01333 De Kraan 35-01 tm 35-06 (K sectie A 5125) te Berkel-Enschot, bouwen van 6 patiowoningen, verzonden 26 juni 2023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991</meta:user-defined>
    <meta:user-defined meta:name="OVERHEIDop.GmbID/DC.identifier">gmb-2023-281991</meta:user-defined>
    <meta:user-defined meta:name="OVERHEIDop.versieInformatie"/>
  </office:meta>
</office:document-meta>
</file>