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Op schoolplein en gemeentelijk grasveld direct aan de ov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Introductiedag MBO College lelystad (e23093)</text:p>
            <text:p text:style-name="common-al">Aanvrager: Stichting Regionaal Opleidingencentrum van Amsterdam-Flevoland</text:p>
            <text:p text:style-name="common-al">Locatie: Op schoolplein en gemeentelijk grasveld direct aan de overkant</text:p>
            <text:p text:style-name="common-al">datum: 29 augustus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198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8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8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Op schoolplein en gemeentelijk grasveld direct aan de overkan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88</meta:user-defined>
    <meta:user-defined meta:name="OVERHEIDop.GmbID/DC.identifier">gmb-2023-281988</meta:user-defined>
    <meta:user-defined meta:name="OVERHEIDop.versieInformatie"/>
  </office:meta>
</office:document-meta>
</file>