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Ypendael 2A 3743AW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
</text:p>
            <text:p text:style-name="common-al">
            <text:span text:style-name="nadrukvet">Ypendael 2A 3743AW Baarn</text:span>, het vervangen van dakpannen en plaatsen van zonnepanelen (13-04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198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8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8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0521</meta:user-defined>
    <meta:user-defined meta:name="DCTERMS.abstract">het vervangen van dakpannen en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Ypendael 2A 3743AW Baar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986</meta:user-defined>
    <meta:user-defined meta:name="OVERHEIDop.GmbID/DC.identifier">gmb-2023-281986</meta:user-defined>
    <meta:user-defined meta:name="OVERHEIDop.versieInformatie"/>
  </office:meta>
</office:document-meta>
</file>