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bbelstraat 30C04, 6211CE Maastricht. Kennisgeving nieuwe aanvraag omgevingsvergunning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75</text:p>
            <text:p text:style-name="common-al">
            <text:span text:style-name="nadrukvet">Gubbelstraat 30C04, 6211CE Maastricht</text:span>
          </text:p>
            <text:p text:style-name="common-al">
            <text:span text:style-name="nadrukvet">het realiseren van een dakterras</text:span>
          </text:p>
            <text:p text:style-name="common-al"/>
            <text:p text:style-name="common-al">
            <text:span text:style-name="nadrukvet">Datum ontvangst aanvraag:</text:span> 2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197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7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Gubbelstraat 30C04, 6211CE Maastricht. Kennisgeving nieuwe aanvraag omgevingsvergunning, het realiseren van een dakterra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79</meta:user-defined>
    <meta:user-defined meta:name="OVERHEIDop.GmbID/DC.identifier">gmb-2023-281979</meta:user-defined>
    <meta:user-defined meta:name="OVERHEIDop.versieInformatie"/>
  </office:meta>
</office:document-meta>
</file>