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22a, kampeerontheffing tijdelijk huisvesten seizoenswerknemer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5 juni 2023 een aanvraag voor een kampeerontheffing ontvangen. De ontheffing is aangevraagd voor het tijdelijk huisvesten van seizoenswerknemers voor maximaal 12 weken vanaf de startdatum  aan Beusichemseweg 22a in ‘t Goy. De ontheffing] heeft kenmerk KO23006.</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197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7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7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22a, kampeerontheffing tijdelijk huisvesten seizoenswerknemers</meta:user-defined>
    <meta:user-defined meta:name="DCTERMS.W3CDTF/DCTERMS.available">2023-06-28</meta:user-defined>
    <meta:user-defined meta:name="DCTERMS.W3CDTF/OVERHEIDop.jaargang">2023</meta:user-defined>
    <meta:user-defined meta:name="OVERHEIDop.publicationIssue">281978</meta:user-defined>
    <meta:user-defined meta:name="OVERHEIDop.GmbID/DC.identifier">gmb-2023-281978</meta:user-defined>
    <meta:user-defined meta:name="OVERHEIDop.versieInformatie"/>
  </office:meta>
</office:document-meta>
</file>