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30C03, 6211CE Maastricht. Kennisgeving nieuwe aanvraag omgevingsvergunning, het toegankelijk maken dak en inrich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4</text:p>
            <text:p text:style-name="common-al">
            <text:span text:style-name="nadrukvet">Gubbelstraat 30C03, 6211CE Maastricht</text:span>
          </text:p>
            <text:p text:style-name="common-al">
            <text:span text:style-name="nadrukvet">het toegankelijk maken dak en inrichten van het dakterras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9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ubbelstraat 30C03, 6211CE Maastricht. Kennisgeving nieuwe aanvraag omgevingsvergunning, het toegankelijk maken dak en inrichten van het dakterra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76</meta:user-defined>
    <meta:user-defined meta:name="OVERHEIDop.GmbID/DC.identifier">gmb-2023-281976</meta:user-defined>
    <meta:user-defined meta:name="OVERHEIDop.versieInformatie"/>
  </office:meta>
</office:document-meta>
</file>