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22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8 juni 2023 een aanvraag voor een ontheffing geluidgrenswaarden ontvangen. De ontheffing is aangevraagd voor 30 en 31 augustus 2023 van 07.30 tot 23.00 uur en 1 september 2023 van 07.30 tot 17.00 uur aan Oud Wulfseweg 22 in Houten. De ontheffing heeft kenmerk LG23028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197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Oud Wulfseweg 22, ontheffing geluidgrenswaard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74</meta:user-defined>
    <meta:user-defined meta:name="OVERHEIDop.GmbID/DC.identifier">gmb-2023-281974</meta:user-defined>
    <meta:user-defined meta:name="OVERHEIDop.versieInformatie"/>
  </office:meta>
</office:document-meta>
</file>