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zettingsvergunning, Kerkstraat 30, 5165CG Waspik-2023-00484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besloten om de aanvraag omzettingsvergunning voor het omzetten van zelfstandige naar onzelfstandige woonruimte met zaaknummer 2023-004840 op locatie Kerkstraat 30, 5165CG Waspik buiten behandeling te stellen omdat de aanvraag niet ontvankelijk is. </text:p>
            <text:p text:style-name="common-al">Het besluit is op 20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Kerkstraat 30, 5165CG Waspik</meta:user-defined>
    <dc:language>nl</dc:language>
    <meta:user-defined meta:name="OVERHEIDop.locatietype/OVERHEIDop.gebiedsmarkering">Punt</meta:user-defined>
    <meta:user-defined meta:name="DC.title">Besluit buiten behandelingstelling Omzettingsvergunning, Kerkstraat 30, 5165CG Waspik-2023-004840</meta:user-defined>
    <meta:user-defined meta:name="DCTERMS.W3CDTF/DCTERMS.available">2023-06-28</meta:user-defined>
    <meta:user-defined meta:name="DCTERMS.W3CDTF/OVERHEIDop.jaargang">2023</meta:user-defined>
    <meta:user-defined meta:name="OVERHEIDop.publicationIssue">281970</meta:user-defined>
    <meta:user-defined meta:name="OVERHEIDop.GmbID/DC.identifier">gmb-2023-281970</meta:user-defined>
    <meta:user-defined meta:name="OVERHEIDop.versieInformatie"/>
  </office:meta>
</office:document-meta>
</file>