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parkeerterrein de Els Waalwijk-2023-02972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op vrijdagen en zaterdagen, van 30 juni 2023 tot en met 30 september 2023, tussen 08.00 uur tot 22.00 uur, op het parkeerterrein de Els in Waalwijk, voor de verkoop van seizoensfruit.</text:p>
            <text:p text:style-name="common-al">De aanvraag is geregistreerd onder zaaknummer 2023-029729.</text:p>
            <text:p text:style-name="common-al">Het besluit is verzonden op 21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rkeerterrein de Els Waalwijk</meta:user-defined>
    <dc:language>nl</dc:language>
    <meta:user-defined meta:name="OVERHEIDop.locatietype/OVERHEIDop.gebiedsmarkering">Vlak</meta:user-defined>
    <meta:user-defined meta:name="DC.title">Besluit Standplaatsvergunning, parkeerterrein de Els Waalwijk-2023-029729</meta:user-defined>
    <meta:user-defined meta:name="DCTERMS.W3CDTF/DCTERMS.available">2023-06-28</meta:user-defined>
    <meta:user-defined meta:name="DCTERMS.W3CDTF/OVERHEIDop.jaargang">2023</meta:user-defined>
    <meta:user-defined meta:name="OVERHEIDop.publicationIssue">281964</meta:user-defined>
    <meta:user-defined meta:name="OVERHEIDop.GmbID/DC.identifier">gmb-2023-281964</meta:user-defined>
    <meta:user-defined meta:name="OVERHEIDop.versieInformatie"/>
  </office:meta>
</office:document-meta>
</file>