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ijkstraat 11, 5161BW Sprang-Capelle-2023-023880</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omgevingsvergunning met zaaknummer 2023-023880 voor het bouwen van een verdieping op een bestaande aanbouw op lhet perceel Dijkstraat 11, 5161BW  te Sprang-Capelle.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De vergunning is verleend. Het besluit is op {22 jun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96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6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6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jkstraat 11, 5161BW Sprang-Capelle</meta:user-defined>
    <dc:language>nl</dc:language>
    <meta:user-defined meta:name="OVERHEIDop.locatietype/OVERHEIDop.gebiedsmarkering">Punt</meta:user-defined>
    <meta:user-defined meta:name="DC.title">Besluit Omgevingsvergunning, Dijkstraat 11, 5161BW Sprang-Capelle-2023-023880</meta:user-defined>
    <meta:user-defined meta:name="DCTERMS.W3CDTF/DCTERMS.available">2023-06-28</meta:user-defined>
    <meta:user-defined meta:name="DCTERMS.W3CDTF/OVERHEIDop.jaargang">2023</meta:user-defined>
    <meta:user-defined meta:name="OVERHEIDop.publicationIssue">281962</meta:user-defined>
    <meta:user-defined meta:name="OVERHEIDop.GmbID/DC.identifier">gmb-2023-281962</meta:user-defined>
    <meta:user-defined meta:name="OVERHEIDop.versieInformatie"/>
  </office:meta>
</office:document-meta>
</file>