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Omgevingsvergunning, Hogevaart 8, 5161PN Sprang-Capelle-2023-0189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aart 2023 is een aanvraag omgevingsvergunning ontvangen, waarbij de reguliere procedure van toepassing is, voor het bouwen van een dakopbouw op locatie Hogevaart 8, 5161PN Sprang-Capelle. De aanvraag is geregistreerd onder zaaknummer 2023-018971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(ver)bouwen van een bouwwerk.</text:p>
              </text:list-item>
            </text:list>
            <text:p text:style-name="common-al">Het college heeft besloten om de beslissing op deze aanvraag te verlengen met 6 weken. Dit besluit is op 20 juni 2023 bekend gemaakt.</text:p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281961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961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961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Hogevaart 8, 5161PN Sprang-Capelle</meta:user-defined>
    <dc:language>nl</dc:language>
    <meta:user-defined meta:name="OVERHEIDop.locatietype/OVERHEIDop.gebiedsmarkering">Punt</meta:user-defined>
    <meta:user-defined meta:name="DC.title">Termijnverlenging Omgevingsvergunning, Hogevaart 8, 5161PN Sprang-Capelle-2023-018971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961</meta:user-defined>
    <meta:user-defined meta:name="OVERHEIDop.GmbID/DC.identifier">gmb-2023-281961</meta:user-defined>
    <meta:user-defined meta:name="OVERHEIDop.versieInformatie"/>
  </office:meta>
</office:document-meta>
</file>