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eweg 11, 8486G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besloten om de beslistermijn voor de aanvraag met zaaknummer Z2023-00002251 voor een Omgevingsvergunning op de locatie Kerkeweg 11, 8486GE Oldelamer te verlengen voor een periode van maximaal 6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196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Kerkeweg 11, 8486GE Oldelam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60</meta:user-defined>
    <meta:user-defined meta:name="OVERHEIDop.GmbID/DC.identifier">gmb-2023-281960</meta:user-defined>
    <meta:user-defined meta:name="OVERHEIDop.versieInformatie"/>
  </office:meta>
</office:document-meta>
</file>