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kermolen 1, ontheffing werktijden Bouwbeslu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6 juni 2023 een aanvraag voor een ontheffing werktijden bouwbesluit ontvangen. De ontheffing is aangevraagd voor het vlinderen van een betonvloer op 20 juli 2023 en 30 augustus 2023 van 16.00 tot 07.00 uur aan Kokermolen 1 in Houten. De ontheffing heeft kenmerk LG23029.</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195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5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5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okermolen 1, ontheffing werktijden Bouwbesluit</meta:user-defined>
    <meta:user-defined meta:name="DCTERMS.W3CDTF/DCTERMS.available">2023-06-28</meta:user-defined>
    <meta:user-defined meta:name="DCTERMS.W3CDTF/OVERHEIDop.jaargang">2023</meta:user-defined>
    <meta:user-defined meta:name="OVERHEIDop.publicationIssue">281956</meta:user-defined>
    <meta:user-defined meta:name="OVERHEIDop.GmbID/DC.identifier">gmb-2023-281956</meta:user-defined>
    <meta:user-defined meta:name="OVERHEIDop.versieInformatie"/>
  </office:meta>
</office:document-meta>
</file>