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pbouwen van een 1e en 2e verdieping op het platte dak achterzijde woning, Verhulststraat 90 [zaaknummer 0193ESUITE28601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60152022</text:p>
            <text:p text:style-name="common-al">
            <text:span text:style-name="nadrukvet">Verzenddatum besluit:</text:span> 18-01-2023</text:p>
            <text:p text:style-name="common-al">
            <text:span text:style-name="nadrukvet">Locatie:</text:span> Verhulststraat 90 8031EW Zwolle, Verhulststraat 90 Zwolle</text:p>
            <text:p text:style-name="common-al">
            <text:span text:style-name="nadrukvet">Projectomschrijving:</text:span> het opbouwen van een 1e en 2e verdieping op het bestaande platte dak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9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60152022</meta:user-defined>
    <meta:user-defined meta:name="DCTERMS.abstract">het opbouwen van een 1e en 2e verdieping op het bestaande platte dak van de woning</meta:user-defined>
    <dc:language>nl</dc:language>
    <meta:user-defined meta:name="OVERHEIDop.locatietype/OVERHEIDop.gebiedsmarkering">Punt</meta:user-defined>
    <meta:user-defined meta:name="DC.title">Verleende omgevingsvergunning met reguliere procedure,  opbouwen van een 1e en 2e verdieping op het platte dak achterzijde woning, Verhulststraat 90 [zaaknummer 0193ESUITE2860152022]</meta:user-defined>
    <meta:user-defined meta:name="DCTERMS.W3CDTF/DCTERMS.available">2023-01-23</meta:user-defined>
    <meta:user-defined meta:name="DCTERMS.W3CDTF/OVERHEIDop.jaargang">2023</meta:user-defined>
    <meta:user-defined meta:name="OVERHEIDop.publicationIssue">28195</meta:user-defined>
    <meta:user-defined meta:name="OVERHEIDop.GmbID/DC.identifier">gmb-2023-28195</meta:user-defined>
    <meta:user-defined meta:name="OVERHEIDop.versieInformatie"/>
  </office:meta>
</office:document-meta>
</file>