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056 Voornemen tot het weigeren van een omgevingsvergunning - Marderhoek 62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onderstaande aanvraag voor een omgevingsvergunning te weigeren. </text:p>
            <text:p text:style-name="common-al"/>
            <text:p text:style-name="common-al">
            <text:span text:style-name="nadrukvet"/>
          </text:p>
            <text:p text:style-name="common-al">
            <text:span text:style-name="nadrukvet">Marderhoek 62, 8223 XD Lelystad:</text:span> voor het veranderen van een kinderdagverblijf (interne verbouwing) en het brandveilig in gebruik hebben van een kinderdagverblijf, datum ontvangst 28 maart 2023. Dossiernummer 9056.</text:p>
            <text:p text:style-name="common-al"/>
            <text:p text:style-name="common-al">Het voorgenomen weigeringsbesluit en de aanvraag met de bijbehorende stukken liggen met ingang van vrijdag 30 juni 2023 gedurende zes weken ter inzage bij het informatieplein wonen en ondernemen in het stadhuis. Voor het maken van een afspraak kunt u bellen met het team Wabo en bestemmingsplannen, telefonisch bereikbaar onder nummer 140320. </text:p>
            <text:p text:style-name="common-al"/>
            <text:p text:style-name="common-al">Eenieder die meent door het weigeren van de omgevingsvergunning in zijn/haar belang te worden getroffen kan gedurende de inzagetermijn een zienswijze kenbaar maken bij het college van de gemeente Lelystad, Postbus 91, 8200 AB Lelystad.</text:p>
            <text:p text:style-name="common-al"/>
            <text:p text:style-name="common-al">De bekendmaking van het ontwerp besluit vindt plaats in De Flevopost, www.officielebekendmakingen.nl<text:span text:style-name="nadrukondlijn">www.officielebekendmakingen.nl</text:span> en op www.lelystad.nl<text:span text:style-name="nadrukondlijn">www.lelystad.nl</text:spa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9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56</meta:user-defined>
    <meta:user-defined meta:name="DCTERMS.abstract">veranderen van een kinderdagverblijf (interne verbouwing) en het brandveilig in gebruik hebben van een kinderdagverblijf</meta:user-defined>
    <dc:language>nl</dc:language>
    <meta:user-defined meta:name="OVERHEIDop.locatietype/OVERHEIDop.gebiedsmarkering">Punt</meta:user-defined>
    <meta:user-defined meta:name="DC.title">9056 Voornemen tot het weigeren van een omgevingsvergunning - Marderhoek 62 Lelystad</meta:user-defined>
    <meta:user-defined meta:name="DCTERMS.W3CDTF/DCTERMS.available">2023-06-28</meta:user-defined>
    <meta:user-defined meta:name="DCTERMS.W3CDTF/OVERHEIDop.jaargang">2023</meta:user-defined>
    <meta:user-defined meta:name="OVERHEIDop.publicationIssue">281946</meta:user-defined>
    <meta:user-defined meta:name="OVERHEIDop.GmbID/DC.identifier">gmb-2023-281946</meta:user-defined>
    <meta:user-defined meta:name="OVERHEIDop.versieInformatie"/>
  </office:meta>
</office:document-meta>
</file>