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weg 9 Nijmegen: slopen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slopen van een schuur (Proosdijweg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22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E4BD92C-44FD-4F19-B881-ABA60C92C69D" xlink:type="simple">http://www.nijmegen.nl/vergunningpagina/?guid=DE4BD92C-44FD-4F19-B881-ABA60C92C6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osdijweg 9 Nijmegen: slopen van een schuur - meldingen - Melding ontva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39</meta:user-defined>
    <meta:user-defined meta:name="OVERHEIDop.GmbID/DC.identifier">gmb-2023-281939</meta:user-defined>
    <meta:user-defined meta:name="OVERHEIDop.versieInformatie"/>
  </office:meta>
</office:document-meta>
</file>