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1553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23</text:p>
            <text:p text:style-name="common-al">
            <text:span text:style-name="nadrukvet">Omschrijving: </text:span>verwijderen van asbest (Zwanenveld 1553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222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FED8EE6-C67C-4728-A5EC-A8A31C042490" xlink:type="simple">http://www.nijmegen.nl/vergunningpagina/?guid=BFED8EE6-C67C-4728-A5EC-A8A31C0424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93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3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1553 Nijmegen: verwijderen van asbest - meldingen - Melding ontvang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937</meta:user-defined>
    <meta:user-defined meta:name="OVERHEIDop.GmbID/DC.identifier">gmb-2023-281937</meta:user-defined>
    <meta:user-defined meta:name="OVERHEIDop.versieInformatie"/>
  </office:meta>
</office:document-meta>
</file>