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5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wijderen van asbest (Groesbeekseweg 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2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4EDD40D-3642-44B7-B0EA-AB93974F7AB5" xlink:type="simple">http://www.nijmegen.nl/vergunningpagina/?guid=14EDD40D-3642-44B7-B0EA-AB93974F7A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50 Nijmegen: verwijderen van asbest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6</meta:user-defined>
    <meta:user-defined meta:name="OVERHEIDop.GmbID/DC.identifier">gmb-2023-281936</meta:user-defined>
    <meta:user-defined meta:name="OVERHEIDop.versieInformatie"/>
  </office:meta>
</office:document-meta>
</file>