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3 Nijmegen: verwijderen van asbest - bron 1-3-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verwijderen van asbest - bron 1-3-4 (Middachtenstraat 2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21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7339937-0F6F-45F5-B772-88A9772FD567" xlink:type="simple">http://www.nijmegen.nl/vergunningpagina/?guid=97339937-0F6F-45F5-B772-88A9772FD5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23 Nijmegen: verwijderen van asbest - bron 1-3-4 - meldingen - Melding ontva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35</meta:user-defined>
    <meta:user-defined meta:name="OVERHEIDop.GmbID/DC.identifier">gmb-2023-281935</meta:user-defined>
    <meta:user-defined meta:name="OVERHEIDop.versieInformatie"/>
  </office:meta>
</office:document-meta>
</file>