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ialisstraat 4 Nijmegen: afvoeren van 50m2 N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afvoeren van 50m2 NT platen (Cerialisstraat 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1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36E6411-66AE-43C2-ABD0-AEBC3B4EF0CA" xlink:type="simple">http://www.nijmegen.nl/vergunningpagina/?guid=236E6411-66AE-43C2-ABD0-AEBC3B4EF0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erialisstraat 4 Nijmegen: afvoeren van 50m2 NT platen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4</meta:user-defined>
    <meta:user-defined meta:name="OVERHEIDop.GmbID/DC.identifier">gmb-2023-281934</meta:user-defined>
    <meta:user-defined meta:name="OVERHEIDop.versieInformatie"/>
  </office:meta>
</office:document-meta>
</file>