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ondroodvlinderstraat 14 Nijmegen: verwijderen van asbest bron 10332333M-01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3</text:p>
            <text:p text:style-name="common-al">
            <text:span text:style-name="nadrukvet">Omschrijving: </text:span>verwijderen van asbest bron 10332333M-011 (Avondroodvlinderstraat 1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19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44EE31F-DFB2-47C3-ACCF-C167CC084D3A" xlink:type="simple">http://www.nijmegen.nl/vergunningpagina/?guid=044EE31F-DFB2-47C3-ACCF-C167CC084D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93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vondroodvlinderstraat 14 Nijmegen: verwijderen van asbest bron 10332333M-011 - meldingen - Melding ontva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33</meta:user-defined>
    <meta:user-defined meta:name="OVERHEIDop.GmbID/DC.identifier">gmb-2023-281933</meta:user-defined>
    <meta:user-defined meta:name="OVERHEIDop.versieInformatie"/>
  </office:meta>
</office:document-meta>
</file>