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34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asbest bron 1 (Hofdijk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8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5E8EDD7-20DA-49BD-B639-C7A9572E9D6D" xlink:type="simple">http://www.nijmegen.nl/vergunningpagina/?guid=E5E8EDD7-20DA-49BD-B639-C7A9572E9D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dijkstraat 34 Nijmegen: verwijderen van asbest bron 1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2</meta:user-defined>
    <meta:user-defined meta:name="OVERHEIDop.GmbID/DC.identifier">gmb-2023-281932</meta:user-defined>
    <meta:user-defined meta:name="OVERHEIDop.versieInformatie"/>
  </office:meta>
</office:document-meta>
</file>