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2 Nijmegen: winkel verbouwen tot e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winkel verbouwen tot een woning (van Welderenstraat 52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3.102988.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26-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C55AC2D-540E-4F0C-8F75-74E48523531A" xlink:type="simple">http://www.nijmegen.nl/vergunningpagina/?guid=FC55AC2D-540E-4F0C-8F75-74E4852353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52 Nijmegen: winkel verbouwen tot een woning - omgevingsvergunning - Beslistermijn verlengd</meta:user-defined>
    <meta:user-defined meta:name="DCTERMS.W3CDTF/DCTERMS.available">2023-06-28</meta:user-defined>
    <meta:user-defined meta:name="DCTERMS.W3CDTF/OVERHEIDop.jaargang">2023</meta:user-defined>
    <meta:user-defined meta:name="OVERHEIDop.publicationIssue">281930</meta:user-defined>
    <meta:user-defined meta:name="OVERHEIDop.GmbID/DC.identifier">gmb-2023-281930</meta:user-defined>
    <meta:user-defined meta:name="OVERHEIDop.versieInformatie"/>
  </office:meta>
</office:document-meta>
</file>