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senaalpoort 1-18 Nijmegen: bouwobjectenvergunning periode 06-06-2023 tot 14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3</text:p>
            <text:p text:style-name="common-al">
            <text:span text:style-name="nadrukvet">Omschrijving: </text:span>bouwobjectenvergunning periode 06-06-2023 tot 14-07-2023 (Arsenaalpoort 1-1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67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3 tot en met 7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4C8F6CF-B06C-430D-8234-864972D222F9" xlink:type="simple">http://www.nijmegen.nl/vergunningpagina/?guid=94C8F6CF-B06C-430D-8234-864972D222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92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rsenaalpoort 1-18 Nijmegen: bouwobjectenvergunning periode 06-06-2023 tot 14-07-2023 - apv vergunning – Bijzondere wetten  - Vergunning verlee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29</meta:user-defined>
    <meta:user-defined meta:name="OVERHEIDop.GmbID/DC.identifier">gmb-2023-281929</meta:user-defined>
    <meta:user-defined meta:name="OVERHEIDop.versieInformatie"/>
  </office:meta>
</office:document-meta>
</file>