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24 Nijmegen: verbouwen van het pand tot 5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bouwen van het pand tot 5 woningen (Waldeck Pyrmontsingel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6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05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6-2023</text:p>
            <text:p text:style-name="common-al">
            <text:span text:style-name="nadrukvet">Definitieve beschikking ter inzage gelegd: </text:span>28-06-2023</text:p>
            <text:p text:style-name="common-al">
            <text:span text:style-name="nadrukvet">Einddatum bezwaartermijn: </text:span>07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27E1E67-3652-470D-BA53-568527F9E266" xlink:type="simple">http://www.nijmegen.nl/vergunningpagina/?guid=227E1E67-3652-470D-BA53-568527F9E2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24 Nijmegen: verbouwen van het pand tot 5 woningen - omgevingsvergunning - 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27</meta:user-defined>
    <meta:user-defined meta:name="OVERHEIDop.GmbID/DC.identifier">gmb-2023-281927</meta:user-defined>
    <meta:user-defined meta:name="OVERHEIDop.versieInformatie"/>
  </office:meta>
</office:document-meta>
</file>