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denrijckstraat 50 Nijmegen: verwijderen van een draagmuur op de 1e verdiep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3</text:p>
            <text:p text:style-name="common-al">
            <text:span text:style-name="nadrukvet">Omschrijving: </text:span>verwijderen van een draagmuur op de 1e verdieping (Heydenrijckstraat 5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7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6-2023</text:p>
            <text:p text:style-name="common-al">
            <text:span text:style-name="nadrukvet">Definitieve beschikking ter inzage gelegd: </text:span>28-06-2023</text:p>
            <text:p text:style-name="common-al">
            <text:span text:style-name="nadrukvet">Einddatum bezwaartermijn: </text:span>07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3 tot en met 7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FD039A2-307A-4B43-8E31-77CF6F9967CA" xlink:type="simple">http://www.nijmegen.nl/vergunningpagina/?guid=2FD039A2-307A-4B43-8E31-77CF6F9967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92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denrijckstraat 50 Nijmegen: verwijderen van een draagmuur op de 1e verdieping - omgevingsvergunning - Vergunning verleen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25</meta:user-defined>
    <meta:user-defined meta:name="OVERHEIDop.GmbID/DC.identifier">gmb-2023-281925</meta:user-defined>
    <meta:user-defined meta:name="OVERHEIDop.versieInformatie"/>
  </office:meta>
</office:document-meta>
</file>