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met berging en luifel (Wilgenpad 26),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1158</text:p>
            <text:p text:style-name="common-al">Ingekomen: 17-05-2023 15:56</text:p>
            <text:p text:style-name="common-al">Datum besluit: 26-06-2023</text:p>
            <text:p text:style-name="common-al">Locatie: Vlietweg 66T 2323LE Leiden</text:p>
            <text:p text:style-name="common-al">Projectomschrijving: plaatsen tuinhuis met berging en luifel (Wilgenpad 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115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92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2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92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1158</meta:user-defined>
    <meta:user-defined meta:name="DCTERMS.abstract">plaatsen tuinhuis met berging en luifel (Wilgenpad 26)</meta:user-defined>
    <dc:language>nl</dc:language>
    <meta:user-defined meta:name="OVERHEIDop.locatietype/OVERHEIDop.gebiedsmarkering">Punt</meta:user-defined>
    <meta:user-defined meta:name="DC.title">Verleende omgevingsvergunning, plaatsen tuinhuis met berging en luifel (Wilgenpad 26), Vlietweg 66T 2323LE Leiden</meta:user-defined>
    <meta:user-defined meta:name="DCTERMS.W3CDTF/DCTERMS.available">2023-07-06</meta:user-defined>
    <meta:user-defined meta:name="DCTERMS.W3CDTF/OVERHEIDop.jaargang">2023</meta:user-defined>
    <meta:user-defined meta:name="OVERHEIDop.publicationIssue">281924</meta:user-defined>
    <meta:user-defined meta:name="OVERHEIDop.GmbID/DC.identifier">gmb-2023-281924</meta:user-defined>
    <meta:user-defined meta:name="OVERHEIDop.versieInformatie"/>
  </office:meta>
</office:document-meta>
</file>