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97 Nijmegen: plaatsen van 10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plaatsen van 10 zonnepanelen (Vossenlaan 29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38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6-2023</text:p>
            <text:p text:style-name="common-al">
            <text:span text:style-name="nadrukvet">Definitieve beschikking ter inzage gelegd: </text:span>28-06-2023</text:p>
            <text:p text:style-name="common-al">
            <text:span text:style-name="nadrukvet">Einddatum bezwaartermijn: </text:span>07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7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FB2FB76-1371-41AF-B802-5E5C93DD3E2F" xlink:type="simple">http://www.nijmegen.nl/vergunningpagina/?guid=6FB2FB76-1371-41AF-B802-5E5C93DD3E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297 Nijmegen: plaatsen van 10 zonnepanelen - omgevingsvergunning - Vergunning verlee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23</meta:user-defined>
    <meta:user-defined meta:name="OVERHEIDop.GmbID/DC.identifier">gmb-2023-281923</meta:user-defined>
    <meta:user-defined meta:name="OVERHEIDop.versieInformatie"/>
  </office:meta>
</office:document-meta>
</file>