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enhofplein 1 Nijmegen: openen van een huidtherapeutische praktijk ca. 220 m2 op 1e verdieping van het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3</text:p>
            <text:p text:style-name="common-al">
            <text:span text:style-name="nadrukvet">Omschrijving: </text:span>openen van een huidtherapeutische praktijk ca. 220 m2 op 1e verdieping van het kantoorpand (Takenhofplein 1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4875.01</text:p>
            <text:p text:style-name="common-al">
            <text:span text:style-name="nadrukvet">Product: </text:span>omgevingsvergunning</text:p>
            <text:p text:style-name="common-al">
            <text:span text:style-name="nadrukvet">Ontvangst: </text:span>13-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FDD14D1-5494-45D4-9B71-26F13E00B8CB" xlink:type="simple">http://www.nijmegen.nl/vergunningpagina/?guid=0FDD14D1-5494-45D4-9B71-26F13E00B8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9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kenhofplein 1 Nijmegen: openen van een huidtherapeutische praktijk ca. 220 m2 op 1e verdieping van het kantoorpand - omgevingsvergunning - Aanvraag ontvangen</meta:user-defined>
    <meta:user-defined meta:name="DCTERMS.W3CDTF/DCTERMS.available">2023-06-28</meta:user-defined>
    <meta:user-defined meta:name="DCTERMS.W3CDTF/OVERHEIDop.jaargang">2023</meta:user-defined>
    <meta:user-defined meta:name="OVERHEIDop.publicationIssue">281921</meta:user-defined>
    <meta:user-defined meta:name="OVERHEIDop.GmbID/DC.identifier">gmb-2023-281921</meta:user-defined>
    <meta:user-defined meta:name="OVERHEIDop.versieInformatie"/>
  </office:meta>
</office:document-meta>
</file>