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3 Nijmegen: wijzigen van het pand tov. de afgegeven vergunning W.Z21.100826.0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wijzigen van het pand tov. de afgegeven vergunning W.Z21.100826.02 (Kronenburgersingel 223 Nijmegen)</text:p>
            <text:p text:style-name="common-al">
            <text:span text:style-name="nadrukvet">Rectificatie:</text:span>
          </text:p>
            <text:p text:style-name="common-al">
            <text:span text:style-name="nadrukvet">Activiteiten: </text:span>Slopen; Monument; Bouwen; Afwijken Bestemmingsplan; </text:p>
            <text:p text:style-name="common-al">
            <text:span text:style-name="nadrukvet">Zaaknummer: </text:span>W.Z23.104904.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052F8FB-B130-40BD-8F7E-17B56794CC04" xlink:type="simple">http://www.nijmegen.nl/vergunningpagina/?guid=7052F8FB-B130-40BD-8F7E-17B56794CC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23 Nijmegen: wijzigen van het pand tov. de afgegeven vergunning W.Z21.100826.02 - omgevingsvergunning - Aanvraag ontvangen</meta:user-defined>
    <meta:user-defined meta:name="DCTERMS.W3CDTF/DCTERMS.available">2023-06-28</meta:user-defined>
    <meta:user-defined meta:name="DCTERMS.W3CDTF/OVERHEIDop.jaargang">2023</meta:user-defined>
    <meta:user-defined meta:name="OVERHEIDop.publicationIssue">281918</meta:user-defined>
    <meta:user-defined meta:name="OVERHEIDop.GmbID/DC.identifier">gmb-2023-281918</meta:user-defined>
    <meta:user-defined meta:name="OVERHEIDop.versieInformatie"/>
  </office:meta>
</office:document-meta>
</file>