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 verleende omgevingsvergunning plaatsen bijbehorend bouwwer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112 verleend. De gemeente geeft hiermee toestemming voor het plaatsen van een bijbehorend bouwwerk aan Overeind 2 in Schalkwijk</text:p>
            <text:p text:style-name="common-al">De verzenddatum van het besluit is 21 juni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191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Overeind 2, verleende omgevingsvergunning plaatsen bijbehorend bouwwerk</meta:user-defined>
    <meta:user-defined meta:name="DCTERMS.W3CDTF/DCTERMS.available">2023-06-28</meta:user-defined>
    <meta:user-defined meta:name="DCTERMS.W3CDTF/OVERHEIDop.jaargang">2023</meta:user-defined>
    <meta:user-defined meta:name="OVERHEIDop.publicationIssue">281914</meta:user-defined>
    <meta:user-defined meta:name="OVERHEIDop.GmbID/DC.identifier">gmb-2023-281914</meta:user-defined>
    <meta:user-defined meta:name="OVERHEIDop.versieInformatie"/>
  </office:meta>
</office:document-meta>
</file>