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Iepensteinlaan 10 te Joure, plaatsen van een dakkapel (OV 20230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epensteinlaan 10 te Joure</text:p>
            <text:p text:style-name="common-al">Omschrijving: plaatsen van een dakkapel</text:p>
            <text:p text:style-name="common-al">Besluit: buiten behandeling laten</text:p>
            <text:p text:style-name="common-al">De aanvraag omgevingsvergunning is buiten behandeling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9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Iepensteinlaan 10 te Joure, plaatsen van een dakkapel (OV 20230283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11</meta:user-defined>
    <meta:user-defined meta:name="OVERHEIDop.GmbID/DC.identifier">gmb-2023-281911</meta:user-defined>
    <meta:user-defined meta:name="OVERHEIDop.versieInformatie"/>
  </office:meta>
</office:document-meta>
</file>