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recreatieterrein t Waal, verleende omgevingsvergunning introductiekamp van 8 tot en met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93 verleend. De gemeente geeft hiermee toestemming voor het introductiekamp van 8 tot en met 10 september 2023 aan recreatieterrein ‘t Waal in Tull en ‘t Waal. </text:p>
            <text:p text:style-name="common-al">De verzenddatum van het besluit is 22 jun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190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Tull en ‘t Waal, recreatieterrein t Waal, verleende omgevingsvergunning introductiekamp van 8 tot en met 10 september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00</meta:user-defined>
    <meta:user-defined meta:name="OVERHEIDop.GmbID/DC.identifier">gmb-2023-281900</meta:user-defined>
    <meta:user-defined meta:name="OVERHEIDop.versieInformatie"/>
  </office:meta>
</office:document-meta>
</file>