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besloten om de beslistermijn voor de aanvraag met zaaknummer Z2023-00000185 op locatie <text:span text:style-name="nadrukvet">Heiveld 8a, 6596 BX Milsbeek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189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9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9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mgevingsvergunning - Heiveld 8a, 6596 BX Milsbeek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1898</meta:user-defined>
    <meta:user-defined meta:name="OVERHEIDop.GmbID/DC.identifier">gmb-2023-281898</meta:user-defined>
    <meta:user-defined meta:name="OVERHEIDop.versieInformatie"/>
  </office:meta>
</office:document-meta>
</file>