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otenloods aan Mariahoevelaan 2B, 2343J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Mariahoevelaan 2B, 2343JA Oegstgeest - vervangen van een botenloods (26-06-2023/ Z/23/16939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verleende omgevingsvergunningen en weigering kunt u digitaal inzien via <text:a xlink:href="http://www.oegstgeest.nl/officielebekendmakingen.nl" xlink:type="simple">www.oegstgeest.nl/officielebekendmakingen.nl</text:a>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8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392</meta:user-defined>
    <meta:user-defined meta:name="DCTERMS.abstract">het vervangen van een botenloods</meta:user-defined>
    <dc:language>nl</dc:language>
    <meta:user-defined meta:name="OVERHEIDop.locatietype/OVERHEIDop.gebiedsmarkering">Punt</meta:user-defined>
    <meta:user-defined meta:name="DC.title">Toestemming voor het vervangen van een botenloods aan Mariahoevelaan 2B, 2343JA Oegstgeest</meta:user-defined>
    <meta:user-defined meta:name="DCTERMS.W3CDTF/DCTERMS.available">2023-06-28</meta:user-defined>
    <meta:user-defined meta:name="DCTERMS.W3CDTF/OVERHEIDop.jaargang">2023</meta:user-defined>
    <meta:user-defined meta:name="OVERHEIDop.externeBijlage">Omgevingsvergunning |exb-2023-31472</meta:user-defined>
    <meta:user-defined meta:name="OVERHEIDop.publicationIssue">281891</meta:user-defined>
    <meta:user-defined meta:name="OVERHEIDop.GmbID/DC.identifier">gmb-2023-281891</meta:user-defined>
    <meta:user-defined meta:name="OVERHEIDop.versieInformatie"/>
  </office:meta>
</office:document-meta>
</file>