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Molenstraat 6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Zundert een melding ontvangen voor activiteiten waarvoor geen vergunningplicht geldt op locatie Molenstraat 62 in Zundert. De melding is geregistreerd onder zaaknummer Z21-006795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6795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18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Molenstraat 62 in Zunder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189</meta:user-defined>
    <meta:user-defined meta:name="OVERHEIDop.GmbID/DC.identifier">gmb-2023-28189</meta:user-defined>
    <meta:user-defined meta:name="OVERHEIDop.versieInformatie"/>
  </office:meta>
</office:document-meta>
</file>