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lochterveldweg Slochteren, Melding Activiteitenbesluit Z2023-006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nabij Slochterveldweg, 9621 TD Slochteren, voor het realiseren van een mestopslag gelegen aan de grond van initiatiefnemer, ontvangen 16 juni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8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nabij Slochterveldweg Slochteren, Melding Activiteitenbesluit Z2023-00668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83</meta:user-defined>
    <meta:user-defined meta:name="OVERHEIDop.GmbID/DC.identifier">gmb-2023-281883</meta:user-defined>
    <meta:user-defined meta:name="OVERHEIDop.versieInformatie"/>
  </office:meta>
</office:document-meta>
</file>